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style:use-window-font-color="true" fo:font-size="12pt" fo:language="fr" fo:country="FR" fo:font-style="normal" fo:font-weight="normal" officeooo:rsid="00491f63" officeooo:paragraph-rsid="0004f9ca" fo:background-color="transparent"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center" style:justify-single-word="false"/>
      <style:text-properties fo:language="fr" fo:country="FR" officeooo:paragraph-rsid="0004f9ca"/>
    </style:style>
    <style:style style:name="P3" style:family="paragraph" style:parent-style-name="Text_20_body">
      <style:paragraph-properties fo:text-align="justify" style:justify-single-word="false"/>
      <style:text-properties fo:language="fr" fo:country="FR" officeooo:paragraph-rsid="0004f9ca"/>
    </style:style>
    <style:style style:name="P4" style:family="paragraph" style:parent-style-name="Text_20_body">
      <style:paragraph-properties fo:text-align="justify" style:justify-single-word="false"/>
      <style:text-properties officeooo:paragraph-rsid="0004f9ca"/>
    </style:style>
    <style:style style:name="T1" style:family="text">
      <style:text-properties fo:background-color="#ffffff" loext:char-shading-value="0"/>
    </style:style>
    <style:style style:name="T2" style:family="text">
      <style:text-properties officeooo:rsid="003fb6f9" fo:background-color="#ffffff" loext:char-shading-value="0"/>
    </style:style>
    <style:style style:name="T3" style:family="text">
      <style:text-properties fo:color="#000080" fo:language="fr" fo:country="FR"/>
    </style:style>
    <style:style style:name="T4" style:family="text">
      <style:text-properties fo:language="fr" fo:country="FR"/>
    </style:style>
    <style:style style:name="T5" style:family="text">
      <style:text-properties style:use-window-font-color="true" fo:font-size="12pt" fo:language="fr" fo:country="FR" fo:font-style="normal" fo:font-weight="bold" officeooo:rsid="003fb6f9" fo:background-color="#ffffff" loext:char-shading-value="0" style:font-size-asian="12pt" style:font-style-asian="normal" style:font-weight-asian="bold" style:font-size-complex="12pt" style:font-style-complex="normal" style:font-weight-complex="bold"/>
    </style:style>
    <style:style style:name="T6" style:family="text">
      <style:text-properties style:use-window-font-color="true" fo:font-size="12pt" fo:language="fr" fo:country="FR" fo:font-style="normal" fo:font-weight="normal" officeooo:rsid="003fb6f9" fo:background-color="#ffffff" loext:char-shading-value="0" style:font-size-asian="12pt" style:font-style-asian="normal" style:font-weight-asian="normal" style:font-size-complex="12pt" style:font-style-complex="normal" style:font-weight-complex="normal"/>
    </style:style>
    <style:style style:name="T7" style:family="text">
      <style:text-properties fo:background-color="#ffff00" loext:char-shading-value="0"/>
    </style:style>
    <style:style style:name="T8"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Monsieur/Madame le/la …… <text:span text:style-name="T8">(compléter ou modifier selon l’organisation)</text:span></text:p>
      <text:p text:style-name="P2"/>
      <text:p text:style-name="P2"/>
      <text:p text:style-name="P3">La France s’apprête à ratifier le traité sur le commerce et l’investissement entre l’Union européenne et le Canada, le CETA.</text:p>
      <text:p text:style-name="P4"><text:span text:style-name="Strong_20_Emphasis"><text:span text:style-name="T3">Le CETA pose cependant un grave problème pour l’avenir des petites et moyennes entreprises</text:span></text:span></text:p>
      <text:p text:style-name="P4"><text:span text:style-name="T4">La négociation du </text:span><text:span text:style-name="Strong_20_Emphasis"><text:span text:style-name="T4">CETA a été en grande partie initialisée et alimentée par les lobbys des grandes entreprises</text:span></text:span><text:span text:style-name="T4">. Certaines des innovations du CETA par rapport aux traités de commerce antérieurs sont issues directement de leurs demandes, notamment l’organe de coopération réglementaire.</text:span></text:p>
      <text:p text:style-name="P4"><text:span text:style-name="T4">Les PME sont régulièrement citées par la Commission européenne comme une cible prioritaire de sa politique commerciale et des accords en préparation. </text:span><text:span text:style-name="Strong_20_Emphasis"><text:span text:style-name="T4">Les effets possibles des accords comme le CETA sur les PME n'ont pour autant fait l'objet d'aucune étude approfondie</text:span></text:span><text:span text:style-name="T4">, en dépit des demandes répétées de la part du Comité économique et social européen ou du Conseil économique, social et environnemental français.</text:span></text:p>
      <text:p text:style-name="P4"><text:span text:style-name="T4">Dans la continuité de deux enquêtes publiées en 2016 en Allemagne (1) et au Royaume-Uni (2), un sondage multi-pays (France, Pays Bas, Slovénie, Lituanie et Belgique) réalisé par l’Institut Motivaction auprès de 1762 petites et moyennes entreprises (3) sur les effets attendus des accords transatlantiques de commerce et d’investissement révèle de fortes réticences. Parmi les PME françaises interrogées, dans l'ensemble des secteurs même ceux qui seraient peu ou pas touchés par le CETA, plus de la moitié anticipent une hausse de la concurrence (59 %), en particulier des grandes entreprises internationales (56 %). 47% des PME françaises interrogées prévoient des difficultés pour leur propre entreprise liées à cette intensification de la concurrence et 42 % une dépendance accrue à un client spécifique, un marché ou une chaîne de production. La Commission européenne elle-même a été amenée à étayer ce ressenti quand elle a rendu début 2015 son interprétation de la consultation publique qu'elle avait organisée relativement aux tribunaux arbitraux : elle a reconnu que </text:span><text:span text:style-name="Strong_20_Emphasis"><text:span text:style-name="T4">les grandes entreprises et leurs lobbys étaient pour et que la grande majorité des PME étaient contre</text:span></text:span><text:span text:style-name="T4"> (environ 80% (4)). Des organisations de PME telles que l'UCM en Wallonie ou la BVMW en Allemagne ont aussi émis de fortes réserves.</text:span></text:p>
      <text:p text:style-name="P3">Dans plusieurs pays européens, des appels ont été lancés par des PME inquiètes des conséquences de ces traités pour leurs propres activités (4) : « KMU gegen TTIP » en Allemagne et en Autriche, « Business against TTIP » au Royaume Uni, ainsi que « Ondernemers van Nu » aux Pays Bas (5). Ils ont reçu le soutien de près de 6000 dirigeants de PME pour demander l'arrêt des négociations.</text:p>
      <text:p text:style-name="P4"><text:span text:style-name="T4">Le CETA est de fait un accord entre deux grandes régions économiques (UE et l'Amérique du Nord, vue l'imbrication des économies du Canada et des États-Unis) qui échangent déjà abondamment, dans tous les secteurs. </text:span><text:span text:style-name="Strong_20_Emphasis"><text:span text:style-name="T4">Les effets du CETA porteront donc essentiellement sur des modifications dans la répartition des parts de marché</text:span></text:span><text:span text:style-name="T4">. Les très grandes entreprises sont à l’évidence bien mieux </text:span><text:soft-page-break/><text:span text:style-name="T4">armées que les PME pour franchir l'Atlantique. Sur leur marché, </text:span><text:span text:style-name="Strong_20_Emphasis"><text:span text:style-name="T4">un grand nombre de PME françaises vont subir de plein fouet la concurrence de ces grandes entreprises de droit canadien</text:span></text:span><text:span text:style-name="T4"> et les chance de percer sur le marché canadien pour les quelques unes qui auraient les moyens de s'y projeter sont très faibles. L</text:span><text:span text:style-name="Strong_20_Emphasis"><text:span text:style-name="T4">a conséquence inéluctable ne peut être qu’une vague d'absorptions et de dépôts de bilan des PME. </text:span></text:span><text:span text:style-name="T4">La seule étude d’impact économique indépendante qui prévoit un recul notable de l’emploi en Europe et particulièrement en France (6) et le retour d’expérience de l'ALENA ne font que confirmer cette prévision.</text:span></text:p>
      <text:p text:style-name="P4"><text:span text:style-name="Strong_20_Emphasis"><text:span text:style-name="T3">Le CETA est un précurseur d’autres traités similaires</text:span></text:span></text:p>
      <text:p text:style-name="P3">L’Union européenne est sur le point de ratifier aussi un accord similaire avec le Japon, le JEFTA. D’autres négociations sont en cours (ou sur le point de débuter) : Mexique, Australie, Nouvelle Zélande, Chine, Mercosur (dont Argentine et Brésil), Chili, TiSA. Les négociations TAFTA reprendront tôt ou tard. Ce maillage, s’il établit, démultipliera les effets du CETA.</text:p>
      <text:p text:style-name="P4"><text:span text:style-name="Strong_20_Emphasis"><text:span text:style-name="T3">Le CETA est peut-être la dernière occasion de s’opposer au danger</text:span></text:span></text:p>
      <text:p text:style-name="P4"><text:span text:style-name="T4">La Commission européenne préférerait que les États membres n’aient pas à ratifier ces traités de commerce et d’investissement et au contraire préférerait les faire passer à moindre bruit au seul niveau européen. Comme l’organe de règlement des différends mis en place pour CETA (l’ICS) est précisément l’élément principal qui oblige à cette ratification État membre par État membre, la Commission européenne a aujourd'hui pour projet de le sortir du volet investissement des accords à venir (et de renvoyer l'ICS à un accord ultérieur). </text:span><text:span text:style-name="Strong_20_Emphasis"><text:span text:style-name="T4">Le CETA est ainsi probablement la seule occasion de s'opposer efficacement aux projets d'accords mentionnés aux conséquences similaires.</text:span></text:span></text:p>
      <text:p text:style-name="P4"><text:span text:style-name="Strong_20_Emphasis"><text:span text:style-name="T3">Le référendum est la possibilité concrète de s’y opposer</text:span></text:span></text:p>
      <text:p text:style-name="P4"><text:span text:style-name="T4">L'actuelle composition de l'Assemblée qui offre une majorité confortable au gouvernement rend très problématique la possibilité de bloquer le CETA lors de l'examen du projet de loi de ratification annoncé pour l'automne 2018. Mais c’est parfaitement possible via un référendum si un nombre suffisant de parlementaires le demandent</text:span><text:span text:style-name="Strong_20_Emphasis"><text:span text:style-name="T4"> </text:span></text:span><text:span text:style-name="T4">(1/5 des parlementaires suffit en effet à enclencher un processus de référendum d'initiative partagée). Il serait donc judicieux que nos parlementaires s’y engagent.</text:span></text:p>
      <text:p text:style-name="P3">Nous restons, Monsieur/Madame le/la …… (compléter ou modifier selon l’organisation), à votre disposition pour tout échange complémentaire que vous jugeriez utile.</text:p>
      <text:p text:style-name="P3">Veuillez agréer, Monsieur/Madame le/la …… (compléter ou modifier selon l’organisation), l’expression de nos salutations les plus citoyennes.</text:p>
      <text:p text:style-name="P3"/>
      <text:p text:style-name="P4"><text:span text:style-name="T4">(1) Le sondage de la BVMW (Bundesverband mittelständische Wirtschaft), principale association allemande de PME, en partenariat avec la Fondation Schöpflin avait été réalisé par l’institut Prognos auprès de 800 de ses membres : </text:span><text:a xlink:type="simple" xlink:href="http://faireconomyalliance.eu/wp-content/uploads/2017/02/2016-03-10_BVMWsurvey_presentation_EN.pdf" text:style-name="Internet_20_link" text:visited-style-name="Visited_20_Internet_20_Link">http://faireconomyalliance.eu/wp-content/uploads/2017/02/2016-03-10_BVMWsurvey_presentation_EN.pdf</text:a><text:span text:style-name="T4"><text:line-break/>(2) Le sondage de la Business Growth Foundation avait été mené par l’institut Yougov auprès de 1000 PME : </text:span><text:a xlink:type="simple" xlink:href="http://faireconomyalliance.eu/wp-content/uploads/2017/02/BGF-Launch-Combined-Files.pdf" text:style-name="Internet_20_link" text:visited-style-name="Visited_20_Internet_20_Link">http://faireconomyalliance.eu/wp-content/uploads/2017/02/BGF-Launch-Combined-</text:a><text:soft-page-break/><text:a xlink:type="simple" xlink:href="http://faireconomyalliance.eu/wp-content/uploads/2017/02/BGF-Launch-Combined-Files.pdf" text:style-name="Internet_20_link" text:visited-style-name="Visited_20_Internet_20_Link">Files.pdf</text:a><text:span text:style-name="T4"><text:line-break/>(3) Sondage Motivaction publié le 07/02/2017 : </text:span><text:a xlink:type="simple" xlink:href="http://faireconomyalliance.eu/wp-content/uploads/2017/02/2017-02-07-Press-Release-Motivaction-Survey-of-SMEs.pdf" text:style-name="Internet_20_link" text:visited-style-name="Visited_20_Internet_20_Link">http://faireconomyalliance.eu/wp-content/uploads/2017/02/2017-02-07-Press-Release-Motivaction-Survey-of-SMEs.pdf</text:a><text:span text:style-name="T4"><text:line-break/>(4) Cette estimation repose sur l'interprétation suivante des termes utilisés par le rapport de la Commission (avare pour l’occasion d’en dire plus) : « la plupart » correspond à 90%, « une large majorité » à 70%, « une majorité » à 60%, « plutôt critique » correspond à 20% d'accords.<text:line-break/>(5) </text:span><text:a xlink:type="simple" xlink:href="http://kmu-gegen-ttip.de/" text:style-name="Internet_20_link" text:visited-style-name="Visited_20_Internet_20_Link">http://kmu-gegen-ttip.de/</text:a><text:span text:style-name="T4"> ;  </text:span><text:a xlink:type="simple" xlink:href="http://kmu-gegen-ttip.at/" text:style-name="Internet_20_link" text:visited-style-name="Visited_20_Internet_20_Link">http://kmu-gegen-ttip.at/</text:a><text:span text:style-name="T4"> ; </text:span><text:a xlink:type="simple" xlink:href="http://businessagainstttip.org/" text:style-name="Internet_20_link" text:visited-style-name="Visited_20_Internet_20_Link">http://businessagainstttip.org/</text:a><text:span text:style-name="T4"> ; </text:span><text:a xlink:type="simple" xlink:href="http://www.ondernemersvannu.eu/" text:style-name="Internet_20_link" text:visited-style-name="Visited_20_Internet_20_Link">http://www.ondernemersvannu.eu/</text:a></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23:28.536705903</meta:creation-date>
    <dc:date>2018-03-15T21:26:04.658217194</dc:date>
    <meta:editing-duration>PT2M36S</meta:editing-duration>
    <meta:editing-cycles>1</meta:editing-cycles>
    <meta:document-statistic meta:table-count="0" meta:image-count="0" meta:object-count="0" meta:page-count="3" meta:paragraph-count="17" meta:word-count="997" meta:character-count="6777" meta:non-whitespace-character-count="5796"/>
    <meta:generator>LibreOffice/5.3.1.2$Linux_X86_64 LibreOffice_project/30m0$Build-2</meta:generator>
  </office:meta>
</office:document-meta>
</file>