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13c612"/>
    </style:style>
    <style:style style:name="P2" style:family="paragraph" style:parent-style-name="Text_20_body">
      <style:paragraph-properties fo:text-align="center" style:justify-single-word="false"/>
      <style:text-properties officeooo:paragraph-rsid="0013c612"/>
    </style:style>
    <style:style style:name="P3" style:family="paragraph" style:parent-style-name="Text_20_body">
      <style:paragraph-properties fo:text-align="justify" style:justify-single-word="false"/>
      <style:text-properties fo:language="fr" fo:country="FR" officeooo:paragraph-rsid="0013c612"/>
    </style:style>
    <style:style style:name="P4" style:family="paragraph" style:parent-style-name="Text_20_body">
      <style:paragraph-properties fo:text-align="justify" style:justify-single-word="false"/>
      <style:text-properties officeooo:paragraph-rsid="0013c612"/>
    </style:style>
    <style:style style:name="P5" style:family="paragraph" style:parent-style-name="Text_20_body">
      <style:paragraph-properties fo:text-align="justify" style:justify-single-word="false"/>
      <style:text-properties officeooo:rsid="001564d7" officeooo:paragraph-rsid="001564d7"/>
    </style:style>
    <style:style style:name="P6" style:family="paragraph" style:parent-style-name="Text_20_body">
      <style:paragraph-properties fo:text-align="justify" style:justify-single-word="false"/>
      <style:text-properties fo:font-style="italic" fo:font-weight="bold" officeooo:rsid="001564d7" officeooo:paragraph-rsid="001564d7" fo:background-color="#ffff00" style:font-style-asian="italic" style:font-weight-asian="bold" style:font-style-complex="italic" style:font-weight-complex="bold"/>
    </style:style>
    <style:style style:name="T1" style:family="text">
      <style:text-properties fo:language="fr" fo:country="FR"/>
    </style:style>
    <style:style style:name="T2" style:family="text">
      <style:text-properties fo:language="fr" fo:country="FR" officeooo:rsid="00564de9"/>
    </style:style>
    <style:style style:name="T3" style:family="text">
      <style:text-properties fo:language="fr" fo:country="FR" fo:font-style="normal" style:text-underline-style="none" officeooo:rsid="00564de9" fo:background-color="transparent" loext:char-shading-value="0" style:font-style-asian="normal" style:font-style-complex="normal"/>
    </style:style>
    <style:style style:name="T4" style:family="text">
      <style:text-properties fo:language="fr" fo:country="FR" style:text-underline-style="solid" style:text-underline-width="auto" style:text-underline-color="font-color"/>
    </style:style>
    <style:style style:name="T5" style:family="text">
      <style:text-properties fo:language="fr" fo:country="FR" style:text-underline-style="solid" style:text-underline-width="auto" style:text-underline-color="font-color" fo:background-color="#ffff00" loext:char-shading-value="0"/>
    </style:style>
    <style:style style:name="T6" style:family="text">
      <style:text-properties fo:language="fr" fo:country="FR" style:text-underline-style="solid" style:text-underline-width="auto" style:text-underline-color="font-color" officeooo:rsid="0057f5f9" fo:background-color="#ffff00" loext:char-shading-value="0"/>
    </style:style>
    <style:style style:name="T7" style:family="text">
      <style:text-properties fo:language="fr" fo:country="FR" style:text-underline-style="solid" style:text-underline-width="auto" style:text-underline-color="font-color" fo:font-weight="bold" fo:background-color="#ffff00" loext:char-shading-value="0" style:font-weight-asian="bold" style:font-weight-complex="bold"/>
    </style:style>
    <style:style style:name="T8" style:family="text">
      <style:text-properties fo:language="fr" fo:country="FR" style:text-underline-style="solid" style:text-underline-width="auto" style:text-underline-color="font-color" fo:font-weight="bold" officeooo:rsid="0057f5f9" fo:background-color="#ffff00" loext:char-shading-value="0" style:font-weight-asian="bold" style:font-weight-complex="bold"/>
    </style:style>
    <style:style style:name="T9" style:family="text">
      <style:text-properties fo:language="fr" fo:country="FR" fo:background-color="#ffff00" loext:char-shading-value="0"/>
    </style:style>
    <style:style style:name="T10" style:family="text">
      <style:text-properties fo:language="fr" fo:country="FR" officeooo:rsid="005c773f"/>
    </style:style>
    <style:style style:name="T11" style:family="text">
      <style:text-properties fo:language="fr" fo:country="FR" fo:font-style="italic" style:font-style-asian="italic" style:font-style-complex="italic"/>
    </style:style>
    <style:style style:name="T12" style:family="text">
      <style:text-properties fo:color="#000080" fo:language="fr" fo:country="FR"/>
    </style:style>
    <style:style style:name="T13" style:family="text">
      <style:text-properties fo:color="#000080" fo:language="fr" fo:country="FR" fo:font-weight="bold" style:font-weight-asian="bold" style:font-weight-complex="bold"/>
    </style:style>
    <style:style style:name="T14" style:family="text">
      <style:text-properties fo:color="#000080" fo:font-size="12pt" fo:language="fr" fo:country="FR" fo:font-weight="bold" fo:background-color="transparent" loext:char-shading-value="0"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3"/></text:span></text:p>
      <text:p text:style-name="P2"><text:span text:style-name="Emphasis"><text:span text:style-name="T3"/></text:span></text:p>
      <text:p text:style-name="P2"><text:span text:style-name="Emphasis"><text:span text:style-name="T3"/></text:span></text:p>
      <text:p text:style-name="P2"><text:span text:style-name="Emphasis"><text:span text:style-name="T3">Cher(e)s ami(e)s</text:span></text:span></text:p>
      <text:p text:style-name="P3"/>
      <text:p text:style-name="P3">La France s’apprête à ratifier le traité sur le commerce et l’investissement entre l’Union européenne et le Canada, le CETA.</text:p>
      <text:p text:style-name="P1"><text:span text:style-name="Emphasis"><text:span text:style-name="T1">Le CETA pose cependant de graves problèmes, notamment pour l’avenir des salariés et les services publics.</text:span></text:span></text:p>
      <text:p text:style-name="P1"><text:span text:style-name="Emphasis"><text:span text:style-name="T13">Un danger pour l’emploi</text:span></text:span></text:p>
      <text:p text:style-name="P1"><text:span text:style-name="Emphasis"><text:span text:style-name="T5">Option </text:span></text:span><text:span text:style-name="Emphasis"><text:span text:style-name="T6">1</text:span></text:span><text:span text:style-name="Emphasis"><text:span text:style-name="T9"> :</text:span></text:span></text:p>
      <text:p text:style-name="P1"><text:span text:style-name="T1">Le CETA est de fait un accord entre deux grandes régions économiques (UE et l'Amérique du Nord, vue l'imbrication des économies du Canada et des États-Unis). Ces deux régions sont présentes sur tous les secteurs et il n’y aura donc pas création de nouveaux marchés ou d’augmentation de ceux existants, ces deux régions échangeant déjà abondamment. </text:span><text:span text:style-name="Strong_20_Emphasis"><text:span text:style-name="T1">La dynamique fondamentale du CETA ne peut être que de modifier la répartition des parts de marché</text:span></text:span><text:span text:style-name="T1">. Les transnationales sont à l’évidence bien mieux armées que les autres entreprises pour franchir l'Atlantique. Sur leurs marchés, ces dernières vont subir de plein fouet la concurrence des transnationales de droit canadien. </text:span><text:span text:style-name="Strong_20_Emphasis"><text:span text:style-name="T1">La conséquence inéluctable sera une vague d'absorptions et de dépôts de bilan avec pour effet des pertes d’emplois </text:span></text:span><text:span text:style-name="T1">; celles-ci ne pourront être compensées par l’augmentation des exportations des transnationales de droit français des faits que leur productivité supérieure à celles des autres entreprises requiert moins de personnel et qu’elles préféreront délocaliser les surcroîts de production dans des pays tiers. L’expérience de l'ALENA ne fait que confirmer : baise globale des emplois aux USA, au Canada et au Mexique !</text:span></text:p>
      <text:p text:style-name="P1"><text:span text:style-name="Emphasis"><text:span text:style-name="T7">Option </text:span></text:span><text:span text:style-name="Emphasis"><text:span text:style-name="T8">2</text:span></text:span><text:span text:style-name="Emphasis"><text:span text:style-name="T9"> :</text:span></text:span></text:p>
      <text:p text:style-name="P1"><text:span text:style-name="T1">Les différentes études économétriques disponibles font état d'impacts économiques très limités, voire négatifs. Celles de la Commission européenne présentent dans le meilleur des cas une hausse du PIB à terme de 0,08% pour l’UE. Une étude alternative réalisée par l’université de Tufts, en septembre 2016, prévoit quant à elle une réduction du PIB (-0,49 % d'ici 2023) et la destruction de 200 000 emplois en Europe dont 45000 en France. Outre les impacts dans le secteur agricole, le CETA engendrera également une concurrence accrue de la part des transnationales de droit canadien au détriment des entreprises nationales. Dans la continuité de deux enquêtes publiées en 2016 en Allemagne (1) et au Royaume-Uni (2), un sondage multi-pays (France, Pays Bas, Slovénie, Lituanie et Belgique) réalisé par l’Institut Motivaction auprès de 1762 petites et moyennes entreprises (3) sur les effets attendus des accords transatlantiques de commerce et d’investissement révèle de fortes réticences. Parmi les PME françaises interrogées, plus de la moitié anticipent une hausse de la concurrence (59 %), en particulier des grandes entreprises internationales (56 %).  47% des PME françaises interrogées prévoient des difficultés pour leur propre entreprise liées à cette intensification de la concurrence et 42 % une dépendance accrue à un client spécifique, un marché </text:span><text:soft-page-break/><text:span text:style-name="T1">ou une chaîne de production</text:span><text:span text:style-name="Strong_20_Emphasis"><text:span text:style-name="T1">. La conséquence inéluctable </text:span></text:span><text:span text:style-name="Strong_20_Emphasis"><text:span text:style-name="T10">du CETA </text:span></text:span><text:span text:style-name="Strong_20_Emphasis"><text:span text:style-name="T1">sera une vague d'absorptions et de dépôts de bilan avec pour effet des pertes d’emplois</text:span></text:span><text:span text:style-name="T1">. Études indépendantes et retour d’expérience de l’ALENA le confirment.</text:span></text:p>
      <text:p text:style-name="P1"><text:span text:style-name="Emphasis"><text:span text:style-name="T14">Un danger pour les droits sociaux</text:span></text:span></text:p>
      <text:p text:style-name="P1"><text:span text:style-name="Strong_20_Emphasis"><text:span text:style-name="T1">Le mécanisme de règlement des différends entre investisseurs et États, l’ICS</text:span></text:span><text:span text:style-name="T1">, va permettre aux grandes entreprises de droit canadien (parfois des filiales d’entreprises des États-Unis), de faire condamner la France et/ou l'UE à de lourdes amendes quand elles considéreront qu'une législation ou une réglementation protectrice des travailleurs, des consommateurs ou de l'environnement nuit à leurs intérêts.  Outre l’effet correctif (pour échapper à l’amende la tentation sera grande, « le pistolet sur la tempe », d’abroger la législation ou la réglementation en question), l’effet dissuasif est garanti. Les droits sociaux peuvent parfaitement être dans la collimateur de ces tribunaux arbitraux : ainsi l’Égypte fait-elle l’objet d’un poursuites de la part de Veolia car elle eu l’outrecuidance de vouloir augmenter le SMIC !</text:span></text:p>
      <text:p text:style-name="P1"><text:span text:style-name="Strong_20_Emphasis"><text:span text:style-name="T1">Le mécanisme de coopération réglementaire est l’autre carte maîtresse donnée aux autres grandes entreprises d’Outre Atlantique pour parvenir à « faire la loi ».</text:span></text:span><text:span text:style-name="T1"> Il aura la faculté de filtrer en amont les projets de législation et de réglementation. Son fonctionnement encourage explicitement le lobbying des milieux d’affaires qui comme auprès de la Commission européenne à Bruxelles pèsera bien plus que tout autre avis. L'organe de coopération réglementaire, inédit dans un accord de commerce, n’a pas été pour rien une demande expresse des milieux d’affaires quand s’est tramé ce projet de traité. </text:span><text:span text:style-name="Strong_20_Emphasis"><text:span text:style-name="T1">Toute mesure progressiste dans le futur, par exemple rétablir un droit du travail digne de ce nom, baisser la durée du travail, établir des modalités de cotisation et d’attribution de retraite allant dans le sens du progrès social, etc. sera d’emblée entravée par ce dispositif de coopération réglementaire</text:span></text:span><text:span text:style-name="T1">.</text:span></text:p>
      <text:p text:style-name="P1"><text:span text:style-name="Emphasis"><text:span text:style-name="T13">Un danger pour les services publics</text:span></text:span></text:p>
      <text:p text:style-name="P1"><text:span text:style-name="T1">Pour la première fois, la méthode utilisée pour la libéralisation des services est celle de la liste négative. Par défaut, les services qui n'apparaissent pas ou ceux qui n'existent pas encore seront ouverts à la concurrence canadienne et les opérateurs pourront bénéficier d'un traitement équivalent aux opérateurs nationaux. Par ailleurs, la protection des services publics est incomplète. Il y a bien une exception pour les services publics mais elle ne porte que sur les « </text:span><text:span text:style-name="T11">services fournis dans le cadre d'une autorité gouvernementale</text:span><text:span text:style-name="T1"> » sauf les services « </text:span><text:span text:style-name="T11">fournis sur une base commerciale ou en concurrence avec un ou plusieurs opérateurs économiques</text:span><text:span text:style-name="T1"> ».</text:span></text:p>
      <text:p text:style-name="P3">Le CETA comporte notamment la clause du traitement national : celle-ci oblige en l'occurrence la France à donner les mêmes avantages aux entreprises de droit canadien, qui pourraient être des filiales d'autres entreprises, notamment des États-Unis, quelle donne à ses propres acteurs (à l'exception des activités pour lesquelles elle a inscrit des réserves explicites). Toute subvention aux services publiques ou autre avantage devrait donc être donné aux nouveaux concurrents. De plus il sera quasiment impossible d'en créer de nouveaux.</text:p>
      <text:p text:style-name="P1"><text:span text:style-name="Emphasis"><text:span text:style-name="T1">Nous ne savons pas si vous vous êtes déjà adressé sur ces enjeux aux parlementaires (député et sénateur) mais nous souhaitons attirer votre attention sur un point très important.</text:span></text:span></text:p>
      <text:p text:style-name="P1"><text:span text:style-name="Strong_20_Emphasis"><text:span text:style-name="T12">Il est encore possible de s’opposer au CETA</text:span></text:span></text:p>
      <text:p text:style-name="P1"><text:soft-page-break/><text:span text:style-name="T1">L'actuelle composition de l'Assemblée nationale qui offre une majorité confortable au gouvernement rend très problématique la possibilité de bloquer le CETA  lors de l'examen du projet de loi de ratification annoncé pour l'automne 2018. Mais</text:span><text:span text:style-name="Emphasis"><text:span text:style-name="T1"> c’est parfaitement possible via un référendum</text:span></text:span><text:span text:style-name="T1"> si un nombre suffisant de parlementaires le demandent (l’engagement écrit de 1/5 des parlementaires suffit en effet à enclencher un processus de référendum d'initiative partagée). </text:span><text:span text:style-name="Strong_20_Emphasis"><text:span text:style-name="T1">Il serait donc judicieux que nos parlementaires s’y engagent</text:span></text:span><text:span text:style-name="T1">.</text:span></text:p>
      <text:p text:style-name="P1"><text:span text:style-name="T1">Nous restons, </text:span><text:span text:style-name="T2">cher(e)s ami(e)s</text:span><text:span text:style-name="T1"> à votre disposition pour tout échange complémentaire que vous jugeriez utile.</text:span></text:p>
      <text:p text:style-name="P1"><text:span text:style-name="T1"/></text:p>
      <text:p text:style-name="P6"><text:span text:style-name="T4">Pour l’option 2 seulement</text:span><text:span text:style-name="T1"> :</text:span></text:p>
      <text:p text:style-name="P5"><text:span text:style-name="T1">(1) Le sondage de la BVMW (Bundesverband mittelständische Wirtschaft), principale association allemande de PME, en partenariat avec la Fondation Schöpflin avait été réalisé par l’institut Prognos auprès de 800 de ses membres : </text:span><text:a xlink:type="simple" xlink:href="http://faireconomyalliance.eu/wp-content/uploads/2017/02/2016-03-10_BVMWsurvey_presentation_EN.pdf" text:style-name="Internet_20_link" text:visited-style-name="Visited_20_Internet_20_Link">http://faireconomyalliance.eu/wp-content/uploads/2017/02/2016-03-10_BVMWsurvey_presentation_EN.pdf</text:a><text:span text:style-name="T1"><text:line-break/>(2) Le sondage de la Business Growth Foundation avait été mené par l’institut Yougov auprès de 1000 PME : </text:span><text:a xlink:type="simple" xlink:href="http://faireconomyalliance.eu/wp-content/uploads/2017/02/BGF-Launch-Combined-Files.pdf" text:style-name="Internet_20_link" text:visited-style-name="Visited_20_Internet_20_Link">http://faireconomyalliance.eu/wp-content/uploads/2017/02/BGF-Launch-Combined-Files.pdf</text:a><text:span text:style-name="T1"><text:line-break/>(3) Sondage Motivaction publié le 07/02/2017 : </text:span><text:a xlink:type="simple" xlink:href="http://faireconomyalliance.eu/wp-content/uploads/2017/02/2017-02-07-Press-Release-Motivaction-Survey-of-SMEs.pdf" text:style-name="Internet_20_link" text:visited-style-name="Visited_20_Internet_20_Link">http://faireconomyalliance.eu/wp-content/uploads/2017/02/2017-02-07-Press-Release-Motivaction-Survey-of-SMEs.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21:15:48.948366242</meta:creation-date>
    <dc:date>2018-03-15T21:40:07.937825205</dc:date>
    <meta:editing-duration>PT5M37S</meta:editing-duration>
    <meta:editing-cycles>2</meta:editing-cycles>
    <meta:generator>LibreOffice/5.3.1.2$Linux_X86_64 LibreOffice_project/30m0$Build-2</meta:generator>
    <meta:document-statistic meta:table-count="0" meta:image-count="0" meta:object-count="0" meta:page-count="3" meta:paragraph-count="20" meta:word-count="1122" meta:character-count="7627" meta:non-whitespace-character-count="6522"/>
  </office:meta>
</office:document-meta>
</file>