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2cec2f" officeooo:paragraph-rsid="00123963"/>
    </style:style>
    <style:style style:name="P2" style:family="paragraph" style:parent-style-name="Standard">
      <style:paragraph-properties fo:text-align="justify" style:justify-single-word="false"/>
      <style:text-properties officeooo:paragraph-rsid="00123963"/>
    </style:style>
    <style:style style:name="P3" style:family="paragraph" style:parent-style-name="Text_20_body">
      <style:paragraph-properties fo:text-align="justify" style:justify-single-word="false"/>
      <style:text-properties fo:language="fr" fo:country="FR" officeooo:paragraph-rsid="00123963"/>
    </style:style>
    <style:style style:name="P4" style:family="paragraph" style:parent-style-name="Text_20_body">
      <style:paragraph-properties fo:text-align="justify" style:justify-single-word="false"/>
      <style:text-properties fo:language="fr" fo:country="FR" officeooo:rsid="00210743" officeooo:paragraph-rsid="00123963"/>
    </style:style>
    <style:style style:name="P5" style:family="paragraph" style:parent-style-name="Text_20_body">
      <style:paragraph-properties fo:text-align="justify" style:justify-single-word="false"/>
      <style:text-properties fo:language="fr" fo:country="FR" fo:font-style="italic" fo:font-weight="bold" officeooo:rsid="0026bee6" officeooo:paragraph-rsid="00123963" fo:background-color="transparent" style:font-style-asian="italic" style:font-weight-asian="bold" style:font-style-complex="italic" style:font-weight-complex="bold"/>
    </style:style>
    <style:style style:name="P6" style:family="paragraph" style:parent-style-name="Text_20_body">
      <style:text-properties fo:language="fr" fo:country="FR" officeooo:paragraph-rsid="00123963"/>
    </style:style>
    <style:style style:name="P7" style:family="paragraph" style:parent-style-name="Text_20_body">
      <style:paragraph-properties fo:text-align="center" style:justify-single-word="false"/>
      <style:text-properties fo:language="fr" fo:country="FR" officeooo:paragraph-rsid="00123963" fo:background-color="#ffff00"/>
    </style:style>
    <style:style style:name="P8" style:family="paragraph" style:parent-style-name="Text_20_body">
      <style:paragraph-properties fo:text-align="justify" style:justify-single-word="false"/>
      <style:text-properties officeooo:paragraph-rsid="00123963"/>
    </style:style>
    <style:style style:name="P9" style:family="paragraph" style:parent-style-name="Text_20_body">
      <style:paragraph-properties fo:text-align="justify" style:justify-single-word="false"/>
      <style:text-properties fo:color="#00803f" fo:font-size="13pt" fo:language="fr" fo:country="FR" fo:font-style="italic" fo:font-weight="bold" officeooo:rsid="00210743" officeooo:paragraph-rsid="00123963" fo:background-color="transparent" style:font-size-asian="13pt" style:font-style-asian="italic" style:font-weight-asian="bold" style:font-size-complex="13pt" style:font-style-complex="italic" style:font-weight-complex="bold"/>
    </style:style>
    <style:style style:name="P10" style:family="paragraph" style:parent-style-name="Text_20_body">
      <style:paragraph-properties fo:text-align="justify" style:justify-single-word="false"/>
      <style:text-properties fo:color="#00803f" fo:font-size="13pt" fo:language="fr" fo:country="FR" fo:font-style="italic" fo:font-weight="bold" officeooo:rsid="00687eab" officeooo:paragraph-rsid="00123963" fo:background-color="transparent" style:font-size-asian="13pt" style:font-style-asian="italic" style:font-weight-asian="bold" style:font-size-complex="13pt" style:font-style-complex="italic" style:font-weight-complex="bold"/>
    </style:style>
    <style:style style:name="P11" style:family="paragraph" style:parent-style-name="Text_20_body">
      <style:text-properties officeooo:paragraph-rsid="00123963"/>
    </style:style>
    <style:style style:name="P12" style:family="paragraph" style:parent-style-name="Heading_20_2">
      <style:text-properties fo:color="#000080" fo:font-size="20pt" fo:font-style="italic" officeooo:paragraph-rsid="00123963" style:font-size-asian="20pt" style:font-style-asian="italic" style:font-size-complex="20pt" style:font-style-complex="italic"/>
    </style:style>
    <style:style style:name="T1" style:family="text">
      <style:text-properties officeooo:rsid="0034157e"/>
    </style:style>
    <style:style style:name="T2" style:family="text">
      <style:text-properties officeooo:rsid="00491f63"/>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6d7486" style:font-style-asian="normal" style:font-weight-asian="bold" style:font-style-complex="normal" style:font-weight-complex="bold"/>
    </style:style>
    <style:style style:name="T6" style:family="text">
      <style:text-properties fo:language="fr" fo:country="FR"/>
    </style:style>
    <style:style style:name="T7" style:family="text">
      <style:text-properties fo:language="fr" fo:country="FR" fo:font-style="normal" fo:font-weight="normal" officeooo:rsid="006c589e" fo:background-color="transparent" loext:char-shading-value="0" style:font-style-asian="normal" style:font-weight-asian="normal" style:font-style-complex="normal" style:font-weight-complex="normal"/>
    </style:style>
    <style:style style:name="T8" style:family="text">
      <style:text-properties fo:language="fr" fo:country="FR" fo:font-style="normal" fo:font-weight="normal" officeooo:rsid="00687eab" fo:background-color="transparent" loext:char-shading-value="0" style:font-style-asian="normal" style:font-weight-asian="normal" style:font-style-complex="normal" style:font-weight-complex="normal"/>
    </style:style>
    <style:style style:name="T9" style:family="text">
      <style:text-properties fo:language="fr" fo:country="FR" fo:font-style="normal" fo:font-weight="normal" officeooo:rsid="006f6018" fo:background-color="transparent" loext:char-shading-value="0" style:font-style-asian="normal" style:font-weight-asian="normal" style:font-style-complex="normal" style:font-weight-complex="normal"/>
    </style:style>
    <style:style style:name="T10" style:family="text">
      <style:text-properties officeooo:rsid="0030fc6e"/>
    </style:style>
    <style:style style:name="T11" style:family="text">
      <style:text-properties officeooo:rsid="00627c72"/>
    </style:style>
    <style:style style:name="T12" style:family="text">
      <style:text-properties fo:color="#00803f" fo:font-size="13pt" fo:language="fr" fo:country="FR" style:text-underline-style="none" fo:font-weight="bold" style:font-size-asian="13pt" style:font-weight-asian="bold" style:font-size-complex="13pt" style:font-weight-complex="bold"/>
    </style:style>
    <style:style style:name="T13" style:family="text">
      <style:text-properties fo:color="#7e0080" fo:font-size="16pt" fo:language="fr" fo:country="FR" fo:font-style="italic" style:text-underline-style="none" fo:font-weight="bold" style:font-size-asian="16pt" style:font-style-asian="italic" style:font-weight-asian="bold" style:font-size-complex="16pt" style:font-style-complex="italic" style:font-weight-complex="bold"/>
    </style:style>
    <style:style style:name="T14" style:family="text">
      <style:text-properties fo:color="#7e0080" fo:font-size="16pt" fo:language="fr" fo:country="FR" fo:font-style="italic" style:text-underline-style="none" fo:font-weight="bold" officeooo:rsid="0011cd71" style:font-size-asian="16pt" style:font-style-asian="italic" style:font-weight-asian="bold" style:font-size-complex="16pt" style:font-style-complex="italic" style:font-weight-complex="bold"/>
    </style:style>
    <style:style style:name="T15" style:family="text">
      <style:text-properties fo:color="#000080" fo:language="fr" fo:country="FR" fo:font-weight="bold" style:font-weight-asian="bold" style:font-weight-complex="bold"/>
    </style:style>
    <style:style style:name="T16" style:family="text">
      <style:text-properties officeooo:rsid="00123963"/>
    </style:style>
    <style:style style:name="T17" style:family="text">
      <style:text-properties officeooo:rsid="00123963" fo:background-color="#ffffff"/>
    </style:style>
    <style:style style:name="T18" style:family="text">
      <style:text-properties fo:background-color="#ffff00" loext:char-shading-value="0"/>
    </style:style>
    <style:style style:name="T19" style:family="text">
      <style:text-properties officeooo:rsid="00123963" fo:background-color="#ffff00" loext:char-shading-value="0"/>
    </style:style>
    <style:style style:name="T20" style:family="text">
      <style:text-properties officeooo:rsid="00123963" fo:background-color="#ffff00" loext:char-shading-value="0"/>
    </style:style>
    <style:style style:name="T21" style:family="text">
      <style:text-properties fo:background-color="#ffff00" loext:char-shading-value="0"/>
    </style:style>
    <style:style style:name="T22"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13"/></text:span></text:p>
      <text:p text:style-name="P2"><text:span text:style-name="Emphasis"><text:span text:style-name="T13"/></text:span></text:p>
      <text:p text:style-name="P7"><text:span text:style-name="T16">M</text:span>adame la Députée, <text:span text:style-name="T16">M</text:span>onsieur le Député, <text:span text:style-name="T16">M</text:span>adame la Sénatrice, <text:span text:style-name="T16">M</text:span>onsieur le Sénateur</text:p>
      <text:p text:style-name="P6"/>
      <text:p text:style-name="P6"/>
      <text:p text:style-name="P6">Un certain nombre d'élus LR ont récemment manifesté leurs vives inquiétudes et même leur opposition au CETA. Ces craintes sont entièrement fondées. De très sérieux impacts négatifs du CETA et risques ont été identifiés dans plusieurs domaines :</text:p>
      <text:p text:style-name="P11"><text:span text:style-name="Emphasis"><text:span text:style-name="T15">Sur notre agriculture</text:span></text:span></text:p>
      <text:p text:style-name="P6">Le CETA accorde au Canada une augmentation significative de ses quotas d’exportation de viande bovine et porcine. Ces chiffres sont suffisants pour déstabiliser ces filières d’élevage, déjà en grande souffrance. Le CETA sert aussi d’amplificateur pour toutes les négociations en cours. De fait l’Union européenne a d’ores et déjà concédé au Mercosur des chiffres au moins comparables.</text:p>
      <text:p text:style-name="P11"><text:span text:style-name="Emphasis"><text:span text:style-name="T15">Sur notre tissu industriel et nos PME</text:span></text:span></text:p>
      <text:p text:style-name="P8"><text:span text:style-name="T6">La seule étude d’impact économique réellement indépendante donne un recul notable de l’emploi (notamment pour la France). Le CETA est de fait un accord entre deux grandes régions économiques (UE et l'Amérique du Nord, vu l'imbrication des économies du Canada et des États-Unis) qui échangent déjà abondamment, dans tous les secteurs.  </text:span><text:span text:style-name="Strong_20_Emphasis"><text:span text:style-name="T6">Les effets du CETA porteront donc essentiellement sur des modifications dans la répartition des parts de marché</text:span></text:span><text:span text:style-name="T6">. Les transnationales sont à l’évidence bien mieux armées que les PME pour franchir l'Atlantique.</text:span></text:p>
      <text:p text:style-name="P8"><text:span text:style-name="Emphasis"><text:span text:style-name="T6">La déstabilisation du monde agricole et de celui des PME ne manquerait pas d’avoir des conséquences sociales graves dans les territoires et sur les populations directement mais aussi indirectement concernées.</text:span></text:span></text:p>
      <text:p text:style-name="P11"><text:span text:style-name="Emphasis"><text:span text:style-name="T15">Sur le maintien de la capacité de décision des élus de la République</text:span></text:span></text:p>
      <text:p text:style-name="P6">Le CETA va restreindre drastiquement la capacité de décision des élus, au plan national et au plan territorial.</text:p>
      <text:p text:style-name="P8"><text:span text:style-name="T6">Au plan national, le mécanisme de règlement des différends entre investisseurs et États, l’ICS, va permettre aux grandes entreprises de droit canadien (parfois des filiales d’entreprises étrangères notamment des États-Unis), de faire condamner la France et/ou l'UE à de lourdes amendes quand elles considéreront qu'une législation ou une réglementation nuit à leurs intérêts. </text:span><text:span text:style-name="Strong_20_Emphasis"><text:span text:style-name="T6">Ce mécanisme offre donc aux investisseurs étrangers la possibilité de remettre en cause des réglementations définies démocratiquement et contraindra fortement le travail des élus, </text:span></text:span><text:span text:style-name="T6">représentants des citoyens.</text:span></text:p>
      <text:p text:style-name="P8"><text:span text:style-name="Strong_20_Emphasis"><text:span text:style-name="T6">L'organe de coopération réglementaire est l’autre carte maîtresse donnée aux autres grandes entreprises d’Outre Atlantique pour parvenir à « faire la loi » en lieu et place des élus</text:span></text:span><text:span text:style-name="T6">. Dirigé par de « </text:span><text:span text:style-name="Emphasis"><text:span text:style-name="T6">hauts représentants</text:span></text:span><text:span text:style-name="T6"> » nommés par la Commission européenne et le gouvernement canadien, il aura la faculté de filtrer très en amont les projets de réglementation. Son fonctionnement encourage explicitement le lobbying des milieux d’affaires et ne prévoit pas la </text:span><text:soft-page-break/><text:span text:style-name="T6">participation des élus. Par conséquent, cet organe sera aussi en mesure de substituer l’intérêt privé de ces grands groupes à l’intérêt général et de provoquer une évolution incontrôlable des normes.</text:span></text:p>
      <text:p text:style-name="P8"><text:span text:style-name="T6">Au plan territorial, </text:span><text:span text:style-name="Strong_20_Emphasis"><text:span text:style-name="T6">il sera encore plus difficile dans les appels d’offres publics de favoriser les entreprises du territoire</text:span></text:span><text:span text:style-name="T6"> ou nationales, la clause du « traitement national » imposant de donner les mêmes avantages aux grands groupes canadiens.</text:span></text:p>
      <text:p text:style-name="P3">Privés d’un réel pouvoir de décision, les élus seront destinés à supporter dans l’impuissance les récriminations des catégories et populations concernés (agriculteurs, PME notamment).</text:p>
      <text:p text:style-name="P8"><text:span text:style-name="Emphasis"><text:span text:style-name="T15">Vous pouvez agir de façon décisive</text:span></text:span></text:p>
      <text:p text:style-name="P8"><text:span text:style-name="T6">Dans ces conditions, il n’est pas possible de se contenter, dans la lignée du « </text:span><text:span text:style-name="Emphasis"><text:span text:style-name="T6">plan d’action gouvernemental sur la mise en œuvre du CETA</text:span></text:span><text:span text:style-name="T6"> », de belles promesses et de discours lénifiants sur une «</text:span><text:span text:style-name="Emphasis"><text:span text:style-name="T6"> vigilance </text:span></text:span><text:span text:style-name="T6">» promise. </text:span><text:span text:style-name="Strong_20_Emphasis"><text:span text:style-name="T6">Il ne faut pas permettre la ratification d'un accord dangereux pour nos filières de production agricoles, nos PME, la possibilité même de politiques publiques et l'intérêt supérieur de la France</text:span></text:span><text:span text:style-name="T6">.</text:span></text:p>
      <text:p text:style-name="P3">Nous serions heureux de pouvoir vous rencontrer afin de vous faire part avec plus de détails de nos analyses et de nos propositions. Restant à votre disposition pour toute information complémentaire, nous vous prions d’agréer, <text:span text:style-name="T20">M</text:span><text:span text:style-name="T21">adame la Députée, </text:span><text:span text:style-name="T20">M</text:span><text:span text:style-name="T21">onsieur le Député, </text:span><text:span text:style-name="T20">M</text:span><text:span text:style-name="T21">adame la Sénatrice, </text:span><text:span text:style-name="T20">M</text:span><text:span text:style-name="T21">onsieur le Sénateur</text:span>, l’expression de nos salutations les plus citoyenn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58:43.309916178</meta:creation-date>
    <dc:date>2018-03-15T22:01:39.125099414</dc:date>
    <meta:editing-duration>PT2M56S</meta:editing-duration>
    <meta:editing-cycles>1</meta:editing-cycles>
    <meta:document-statistic meta:table-count="0" meta:image-count="0" meta:object-count="0" meta:page-count="2" meta:paragraph-count="16" meta:word-count="633" meta:character-count="4176" meta:non-whitespace-character-count="3558"/>
    <meta:generator>LibreOffice/5.3.1.2$Linux_X86_64 LibreOffice_project/30m0$Build-2</meta:generator>
  </office:meta>
</office:document-meta>
</file>