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fo:language="fr" fo:country="FR" officeooo:paragraph-rsid="00093870"/>
    </style:style>
    <style:style style:name="P2" style:family="paragraph" style:parent-style-name="Text_20_body">
      <style:paragraph-properties fo:text-align="center" style:justify-single-word="false"/>
      <style:text-properties fo:language="fr" fo:country="FR" officeooo:paragraph-rsid="00093870"/>
    </style:style>
    <style:style style:name="P3" style:family="paragraph" style:parent-style-name="Text_20_body">
      <style:paragraph-properties fo:text-align="justify" style:justify-single-word="false"/>
      <style:text-properties officeooo:paragraph-rsid="00093870"/>
    </style:style>
    <style:style style:name="T1" style:family="text">
      <style:text-properties fo:language="fr" fo:country="FR"/>
    </style:style>
    <style:style style:name="T2" style:family="text">
      <style:text-properties fo:color="#000080" fo:font-size="12pt" fo:language="fr" fo:country="FR" fo:font-weight="bold" style:font-size-asian="12pt" style:font-weight-asian="bold" style:font-size-complex="12pt" style:font-weight-complex="bold"/>
    </style:style>
    <style:style style:name="T3" style:family="text">
      <style:text-properties fo:color="#000080" fo:language="fr" fo:country="FR" fo:font-weight="bold" style:font-weight-asian="bold" style:font-weight-complex="bold"/>
    </style:style>
    <style:style style:name="T4" style:family="text">
      <style:text-properties fo:color="#000080" fo:language="fr" fo:country="FR" fo:font-weight="bold" officeooo:rsid="003b7f8f" style:font-weight-asian="bold" style:font-weight-complex="bold"/>
    </style:style>
    <style:style style:name="T5" style:family="text">
      <style:text-properties fo:background-color="#ffff00" loext:char-shading-value="0"/>
    </style:style>
    <style:style style:name="T6"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Monsieur/Madame le/la Député(e) / Sénateur/Sénatrice</text:span></text:p>
      <text:p text:style-name="P3"><text:span text:style-name="T1"/></text:p>
      <text:p text:style-name="P3"><text:span text:style-name="T1">Au Parlement européen, </text:span><text:span text:style-name="Strong_20_Emphasis"><text:span text:style-name="T1">les eurodéputés de votre parti ont voté à l’unanimité contre l’approbation du CETA</text:span></text:span><text:span text:style-name="T1"> le 15 février 2017. </text:span><text:span text:style-name="Strong_20_Emphasis"><text:span text:style-name="T1">Il ne peut que leur être donné entièrement raison</text:span></text:span><text:span text:style-name="T1"> car ce traité  est porteur de grands dangers pour l’avenir.</text:span></text:p>
      <text:p text:style-name="P3"><text:span text:style-name="Emphasis"><text:span text:style-name="T2">Un danger pour le climat</text:span></text:span></text:p>
      <text:p text:style-name="P3"><text:span text:style-name="T1">La commission Schubert l’a relevé : le climat est le « </text:span><text:span text:style-name="Emphasis"><text:span text:style-name="T1">grand absent</text:span></text:span><text:span text:style-name="T1"> » du CETA. Le gouvernement préconise d'introduire un "veto climatique" dans l'ICS.  C'est méconnaître ou faire semblant de méconnaître la réalité : les points qu’il s’agirait de rediscuter avec le Canada sont précisément ceux des « intérêts offensifs » du Canada lors des négociations. Comment imaginer que le Canada puisse réellement revenir sur ses acquis ? Sans compter qu'un "veto climatique" qui ne toucherait pas à la coopération réglementaire n'en est pas un : les transnationales de droit canadien pourront utiliser l'organe de coopération réglementaire pour bloquer toute réglementation permettant une transition énergétique.</text:span></text:p>
      <text:p text:style-name="P3"><text:span text:style-name="Strong_20_Emphasis"><text:span text:style-name="T1">Il y a là une contradiction complète avec les objectifs de l'Accord de Paris, alors que la défense du climat est devenue une des valeurs essentielles de votre parti.</text:span></text:span></text:p>
      <text:p text:style-name="P3"><text:span text:style-name="Emphasis"><text:span text:style-name="T3">Un danger pour l’emploi</text:span></text:span></text:p>
      <text:p text:style-name="P1">Un certain nombre d'enquêtes indiquent qu'une large majorité de PME s'inquiète d'une hausse de la concurrence des grandes entreprises internationales.</text:p>
      <text:p text:style-name="P1">De fait, le CETA est un accord entre deux grandes régions économiques (l'UE et en fait l'Amérique du Nord, vue l'imbrication des économies du Canada et des États-Unis) qui échangent déjà abondamment, dans tous les secteurs. Les effets du CETA porteront donc essentiellement sur des modifications dans la répartition des parts de marché. Les transnationales sont à l’évidence bien mieux armées que les PME pour franchir l'Atlantique. La conséquence inéluctable sera effectivement une vague d'absorptions et de dépôts de bilan des PME avec pour effet des pertes d’emplois ne pouvant être compensées par l’augmentation des exportations des grandes entreprises de droit français du fait de leur productivité supérieure et donc de besoins inférieurs de personnel, sans compter les risques de délocalisation de leur surcroît de production dans un pays tiers. Études indépendantes et retour d’expérience de l’ALENA le confirme.</text:p>
      <text:p text:style-name="P3"><text:span text:style-name="Strong_20_Emphasis"><text:span text:style-name="T1">Ceci, alors que la défense de l’emploi est une des valeurs traditionnelles de votre parti.</text:span></text:span></text:p>
      <text:p text:style-name="P3"><text:span text:style-name="Emphasis"><text:span text:style-name="T4">Plus généralement, u</text:span></text:span><text:span text:style-name="Emphasis"><text:span text:style-name="T3">n danger pour les droits sociaux et environnementau</text:span></text:span><text:span text:style-name="Emphasis"><text:span text:style-name="T4">x</text:span></text:span></text:p>
      <text:p text:style-name="P1">La Commission Schubert a confirmé que le CETA pourrait générer de nouveaux obstacles en matière de renforcement des règles sanitaires et environnementales. Dans le domaine sanitaire, elle a même montré que certaines règles existantes pourraient être affaiblies du fait notamment de l'absence de référence explicite au principe de précaution.</text:p>
      <text:p text:style-name="P1">La dimension sociale ne faisait pas partie du mandat de la commission d'évaluation, mais elle pourra être similairement impactée.</text:p>
      <text:p text:style-name="P3"><text:soft-page-break/><text:span text:style-name="Strong_20_Emphasis"><text:span text:style-name="T1">Ceci, alors que la défense des droits sociaux est une des valeurs traditionnelles de votre parti et que celle des droits environnementaux en est devenue une valeur incontournable.</text:span></text:span></text:p>
      <text:p text:style-name="P3"><text:span text:style-name="Emphasis"><text:span text:style-name="T3">Un danger pour la démocratie</text:span></text:span></text:p>
      <text:p text:style-name="P3"><text:span text:style-name="Strong_20_Emphasis"><text:span text:style-name="T1">Le mécanisme de règlement des différends entre investisseurs et États, l’ICS</text:span></text:span><text:span text:style-name="T1">, va permettre en effet aux grandes entreprises de droit canadien, parfois des filiales d’entreprises étrangères, notamment des États-Unis, de faire condamner la France et/ou l'UE à de lourdes amendes quand elles considéreront qu'une législation ou une réglementation protectrice des travailleurs, des consommateurs ou de l'environnement nuit à leurs intérêts. </text:span><text:span text:style-name="Strong_20_Emphasis"><text:span text:style-name="T1">Ce mécanisme offre donc aux investisseurs étrangers la possibilité de remettre en cause des règles définies démocratiquement et contraindra fortement le travail des élus, </text:span></text:span><text:span text:style-name="T1">représentants des citoyens.</text:span></text:p>
      <text:p text:style-name="P3"><text:span text:style-name="Strong_20_Emphasis"><text:span text:style-name="T1">L’organe de coopération réglementaire</text:span></text:span><text:span text:style-name="T1"> aura la faculté de filtrer très en amont les projets de réglementation. Son fonctionnement encourage explicitement le lobbying des milieux d’affaires et ne prévoit pas la participation des élus. Par conséquent, cet organe pourra aussi permettre de substituer l’intérêt privé de ces grands groupes à l’intérêt général et provoquer une évolution incontrôlable des normes.</text:span></text:p>
      <text:p text:style-name="P3"><text:span text:style-name="Strong_20_Emphasis"><text:span text:style-name="T1">Ceci, alors que la défense de la démocratie est une des valeurs traditionnelles de votre parti.</text:span></text:span></text:p>
      <text:p text:style-name="P3"><text:span text:style-name="Emphasis"><text:span text:style-name="T3">Vous devez agir de façon décisive</text:span></text:span></text:p>
      <text:p text:style-name="P3"><text:span text:style-name="T1">Il n’est pas possible de se contenter, dans la lignée du « </text:span><text:span text:style-name="Emphasis"><text:span text:style-name="T1">plan d’action gouvernemental sur la mise en œuvre du CETA</text:span></text:span><text:span text:style-name="T1"> », de belles promesses et de discours lénifiants sur une «</text:span><text:span text:style-name="Emphasis"><text:span text:style-name="T1"> vigilance </text:span></text:span><text:span text:style-name="T1">» promise. </text:span></text:p>
      <text:p text:style-name="P3"><text:span text:style-name="Strong_20_Emphasis"><text:span text:style-name="T1">Il ne faut pas permettre la ratification d'un accord aussi dangereux</text:span></text:span><text:span text:style-name="T1">.</text:span></text:p>
      <text:p text:style-name="P1">Nous souhaitons donc échanger sur cette question du CETA avec vous lors d’une audition.</text:p>
      <text:p text:style-name="P1">Veuillez agréer, <text:span text:style-name="T6">Monsieur/Madame le/la Député(e) / Sénateur/Sénatrice</text:span>, l’expression de nos salutations les plus citoy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40:56.200539376</meta:creation-date>
    <dc:date>2018-03-15T21:42:12.958050195</dc:date>
    <meta:editing-duration>PT1M17S</meta:editing-duration>
    <meta:editing-cycles>1</meta:editing-cycles>
    <meta:document-statistic meta:table-count="0" meta:image-count="0" meta:object-count="0" meta:page-count="2" meta:paragraph-count="22" meta:word-count="715" meta:character-count="4756" meta:non-whitespace-character-count="4060"/>
    <meta:generator>LibreOffice/5.3.1.2$Linux_X86_64 LibreOffice_project/30m0$Build-2</meta:generator>
  </office:meta>
</office:document-meta>
</file>