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C59900011C77B6F753A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472cm" draw:z-index="0"><draw:image xlink:href="Pictures/200000070000C59900011C77B6F753A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HERMANN</meta:initial-creator>
    <meta:creation-date>2016-03-25T23:45:35.58</meta:creation-date>
    <meta:document-statistic meta:table-count="0" meta:image-count="1" meta:object-count="0" meta:page-count="1" meta:paragraph-count="0" meta:word-count="0" meta:character-count="0"/>
    <dc:date>2016-03-25T23:46:51.85</dc:date>
    <dc:creator>Bernard HERMANN</dc:creator>
    <meta:editing-duration>PT1M16S</meta:editing-duration>
    <meta:editing-cycles>1</meta:editing-cycles>
    <meta:generator>OpenOffice/4.1.2$Win32 OpenOffice.org_project/412m3$Build-9782</meta:generator>
  </office:meta>
</office:document-meta>
</file>