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B7D40000AEBD5BE310AB.svm"/>
  <manifest:file-entry manifest:media-type="" manifest:full-path="Pictures/200000070000BEFD00003C9887D1EDD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6.159cm" draw:z-index="0"><draw:image xlink:href="Pictures/200000070000B7D40000AEBD5BE310AB.svm" xlink:type="simple" xlink:show="embed" xlink:actuate="onLoad"/></draw:frame></text:p>
      <text:p text:style-name="Standard"/>
      <text:p text:style-name="Standard">…./.......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2" text:anchor-type="paragraph" svg:width="17cm" svg:height="5.392cm" draw:z-index="1"><draw:image xlink:href="Pictures/200000070000BEFD00003C9887D1EDD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rd HERMANN</meta:initial-creator>
    <meta:creation-date>2016-03-25T23:32:44.28</meta:creation-date>
    <dc:date>2016-03-25T23:37:28.97</dc:date>
    <dc:creator>Bernard HERMANN</dc:creator>
    <meta:editing-duration>PT2M35S</meta:editing-duration>
    <meta:editing-cycles>2</meta:editing-cycles>
    <meta:generator>OpenOffice/4.1.2$Win32 OpenOffice.org_project/412m3$Build-9782</meta:generator>
    <meta:document-statistic meta:table-count="0" meta:image-count="2" meta:object-count="0" meta:page-count="1" meta:paragraph-count="1" meta:word-count="2" meta:character-count="10"/>
  </office:meta>
</office:document-meta>
</file>