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text-properties fo:language="fr" fo:country="FR" officeooo:paragraph-rsid="0005d87b"/>
    </style:style>
    <style:style style:name="P2" style:family="paragraph" style:parent-style-name="Text_20_body">
      <style:paragraph-properties fo:text-align="center" style:justify-single-word="false"/>
      <style:text-properties fo:language="fr" fo:country="FR" officeooo:paragraph-rsid="0005d87b" fo:background-color="#ffff00"/>
    </style:style>
    <style:style style:name="P3" style:family="paragraph" style:parent-style-name="Text_20_body">
      <style:paragraph-properties fo:text-align="justify" style:justify-single-word="false"/>
      <style:text-properties officeooo:paragraph-rsid="0005d87b"/>
    </style:style>
    <style:style style:name="T1" style:family="text">
      <style:text-properties fo:language="fr" fo:country="FR"/>
    </style:style>
    <style:style style:name="T2" style:family="text">
      <style:text-properties fo:language="fr" fo:country="FR" officeooo:rsid="001f813f"/>
    </style:style>
    <style:style style:name="T3" style:family="text">
      <style:text-properties fo:language="fr" fo:country="FR" officeooo:rsid="0032bc40"/>
    </style:style>
    <style:style style:name="T4" style:family="text">
      <style:text-properties fo:language="fr" fo:country="FR" fo:background-color="transparent" loext:char-shading-value="0"/>
    </style:style>
    <style:style style:name="T5" style:family="text">
      <style:text-properties fo:language="fr" fo:country="FR" officeooo:rsid="000f1b7a" fo:background-color="transparent" loext:char-shading-value="0"/>
    </style:style>
    <style:style style:name="T6" style:family="text">
      <style:text-properties fo:language="fr" fo:country="FR" style:text-underline-style="solid" style:text-underline-width="auto" style:text-underline-color="font-color"/>
    </style:style>
    <style:style style:name="T7" style:family="text">
      <style:text-properties fo:color="#000080" fo:font-size="12pt" fo:language="fr" fo:country="FR" fo:font-weight="bold" style:font-size-asian="12pt" style:font-weight-asian="bold" style:font-size-complex="12pt" style:font-weight-complex="bold"/>
    </style:style>
    <style:style style:name="T8" style:family="text">
      <style:text-properties fo:color="#000080" fo:font-size="12pt" fo:language="fr" fo:country="FR" fo:font-style="italic" fo:font-weight="bold" style:font-size-asian="12pt" style:font-style-asian="italic" style:font-weight-asian="bold" style:font-size-complex="12pt" style:font-style-complex="italic" style:font-weight-complex="bold"/>
    </style:style>
    <style:style style:name="T9" style:family="text">
      <style:text-properties fo:color="#000080" fo:font-size="12pt" fo:language="fr" fo:country="FR" fo:font-style="italic" fo:font-weight="bold" officeooo:rsid="003b7f8f" style:font-size-asian="12pt" style:font-style-asian="italic" style:font-weight-asian="bold" style:font-size-complex="12pt" style:font-style-complex="italic" style:font-weight-complex="bold"/>
    </style:style>
    <style:style style:name="T10" style:family="text">
      <style:text-properties fo:color="#000080" fo:font-size="12pt" fo:language="fr" fo:country="FR" style:font-size-asian="12pt" style:font-size-complex="12pt"/>
    </style:style>
    <style:style style:name="T11" style:family="text">
      <style:text-properties fo:color="#000080" fo:font-size="12pt" fo:language="fr" fo:country="FR" fo:background-color="transparent" loext:char-shading-value="0" style:font-size-asian="12pt" style:font-size-complex="12pt"/>
    </style:style>
    <style:style style:name="T12" style:family="text">
      <style:text-properties fo:color="#000080" fo:font-size="20pt" fo:language="fr" fo:country="FR" fo:font-style="italic" style:font-size-asian="20pt" style:font-style-asian="italic" style:font-size-complex="20pt" style:font-style-complex="italic"/>
    </style:style>
    <style:style style:name="T13" style:family="text">
      <style:text-properties officeooo:rsid="0037dfce"/>
    </style:style>
    <style:style style:name="T14" style:family="text">
      <style:text-properties fo:background-color="#ffff00" loext:char-shading-value="0"/>
    </style:style>
    <style:style style:name="T15"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nsieur/Madame le/la Député(e) / Sénateur/Sénatrice</text:p>
      <text:p text:style-name="P3"><text:span text:style-name="T1"/></text:p>
      <text:p text:style-name="P3"><text:span text:style-name="T1"/></text:p>
      <text:p text:style-name="P3"><text:span text:style-name="T1">A l’issue du débat au Parlement européen, </text:span><text:span text:style-name="Strong_20_Emphasis"><text:span text:style-name="T1">les eurodéputés de votre parti ont voté à l’unanimité contre l’approbation du CETA</text:span></text:span><text:span text:style-name="T1"> le 15 février 2017. </text:span><text:span text:style-name="Strong_20_Emphasis"><text:span text:style-name="T1">Il ne peut que leur être donné entièrement raison</text:span></text:span><text:span text:style-name="T1"> car ce traité est porteur de grands dangers pour l’avenir. Sans être exhaustif :</text:span></text:p>
      <text:p text:style-name="P3"><text:span text:style-name="Emphasis"><text:span text:style-name="T7">- un danger pour le climat</text:span></text:span></text:p>
      <text:p text:style-name="P3"><text:span text:style-name="T1">Comme la commission Schubert l’a relevé, le climat est le « </text:span><text:span text:style-name="Emphasis"><text:span text:style-name="T1">grand absent</text:span></text:span><text:span text:style-name="T1"> » du CETA. </text:span></text:p>
      <text:p text:style-name="P1">Alors que l’accord de Paris, antérieur à l'approbation du CETA, n'est cité que dans l'instrument interprétatif conjoint, <text:span text:style-name="T13">sans clause réellement </text:span>contraignant<text:span text:style-name="T13">e</text:span>, le CETA ne prévoit rien pour suspendre les avantages commerciaux si l'une des parties (le Canada ou un État membre) ne respecte pas ses engagements de lutte contre le changement climatique.</text:p>
      <text:p text:style-name="P1">Quant au "veto climatique", destiné à protéger les politiques publiques face au risque de plainte d’investisseurs étrangers dans le cadre du mécanisme de règlement des différends entre investisseurs et États, il est illusoire. Cette proposition ne porte que sur le mécanisme d'arbitrage entre investisseurs et États et ne prévient pas les risques liés aux autres aspects du traité, notamment le mécanisme de coopération réglementaire, tout aussi utilisable pour bloquer l'établissement et le renforcement des réglementations climatiques.</text:p>
      <text:p text:style-name="P1">Par ailleurs, les autres points qu'il faudrait rediscuter avec le Canada pour rendre le CETA moins nocif sur le plan climatique touchent précisément aux "intérêts offensifs" du Canada lors des négociations (l'exportation des produits de ses industries minières et l'autorisation d'exploiter en France ainsi que l'exportation des produits de son agriculture ultra intensive à la qualité au rabais). Comment imaginer que le Canada puisse réellement revenir sur ses acquis ? Comment imaginer sérieusement que l’ensemble des partenaires européens suivraient, que la Commission européenne acquiescerait ?</text:p>
      <text:p text:style-name="P1">Sans compter l'impact climatique dû au surcroît du transport transatlantique d'une part et d'autre part d'investissements dans le secteur extractif engendrés par le CETA. </text:p>
      <text:p text:style-name="P3"><text:span text:style-name="Strong_20_Emphasis"><text:span text:style-name="T1">Il y a là une contradiction complète avec les objectifs de l'Accord de Paris, alors que la défense du climat est devenue une des valeurs essentielles de votre parti.</text:span></text:span></text:p>
      <text:p text:style-name="P3"><text:span text:style-name="Emphasis"><text:span text:style-name="T7">- un danger pour l’emploi</text:span></text:span></text:p>
      <text:p text:style-name="P3"><text:span text:style-name="T1">Alors que les études de la Commission européenne présentent dans le meilleur des cas une hausse à terme du PIB de 0,08% pour l’UE, une étude indépendante (1) prévoit quant à elle une réduction</text:span><text:span text:style-name="T4"> d</text:span><text:span text:style-name="T5">e</text:span><text:span text:style-name="T4"> 0,49 %</text:span><text:span text:style-name="T1"> d'ici 2023. Surtout elle prévoit la destruction de 200 000 emplois en Europe dont 45 000 en France".<text:line-break/>Sans compter les impacts dans le secteur agricole, le CETA engendrera une concurrence accrue de la part des transnationales de droit canadien au détriment des PME. Dans la continuité de deux enquêtes publiées en 2016 en Allemagne (2) et au Royaume-Uni (3), un sondage multi-pays (France, Pays Bas, Slovénie, Lituanie et Belgique) réalisé par l’Institut Motivaction auprès de 1762 petites et moyennes entreprises (4) sur les effets attendus des accords transatlantiques de commerce </text:span><text:soft-page-break/><text:span text:style-name="T1">et d’investissement révèle de fortes réticences des PME. Parmi les PME françaises interrogées, sur tous les secteurs même ceux seraient peu ou pas touchés par le CETA, plus de la moitié anticipent une hausse de la concurrence (59 %), en particulier des grandes entreprises internationales (56 %).  47% des PME françaises interrogées prévoient des difficultés pour leur propre entreprise liées à cette intensification de la concurrence et 42 % une dépendance accrue à un client spécifique, un marché ou une chaîne de production.</text:span></text:p>
      <text:p text:style-name="P1">Le CETA est de fait un accord entre deux grandes régions économiques (l'UE et en fait l'Amérique du Nord, vu l'imbrication des économies du Canada et des États-Unis) qui échangent déjà abondamment, dans tous les secteurs. Les effets du CETA porteront donc essentiellement sur des modifications dans la répartition des parts de marché. Les transnationales sont à l’évidence bien mieux armées que les PME pour franchir l'Atlantique. Sur leur marché, les PME françaises vont subir de plein fouet la concurrence des transnationales de droit canadien et leur chance de percer sur le marché canadien pour les quelques unes qui auraient les moyens de s'y projeter sont très faibles. La conséquence inéluctable sera effectivement une vague d'absorptions et de dépôts de bilan des PME avec pour effet des pertes d’emplois ne pouvant être compensées par l’augmentation des exportations des grandes entreprises de droit français du fait de leur productivité supérieure et donc de besoins inférieurs de personnel, sans compter la tentation de délocalisation de leur surcroît de production dans un pays tiers. Alors que la seule étude d’impact économique indépendante prévoit un recul notable de l’emploi en Europe, et notamment en France, l’expérience de l'ALENA ne fait que confirmer ce phénomène : baisse des emplois aux USA, au Canada et au Mexique !</text:p>
      <text:p text:style-name="P3"><text:span text:style-name="Strong_20_Emphasis"><text:span text:style-name="T1">Ceci, alors que la défense de l’emploi est une des valeurs traditionnelles de votre parti.</text:span></text:span></text:p>
      <text:p text:style-name="P3"><text:span text:style-name="Strong_20_Emphasis"><text:span text:style-name="T8">- </text:span></text:span><text:span text:style-name="Strong_20_Emphasis"><text:span text:style-name="T9">plus généralement, </text:span></text:span><text:span text:style-name="Strong_20_Emphasis"><text:span text:style-name="T8">un danger pour</text:span></text:span><text:span text:style-name="Emphasis"><text:span text:style-name="T8"> </text:span></text:span><text:span text:style-name="Emphasis"><text:span text:style-name="T10">les droits </text:span></text:span><text:span text:style-name="Emphasis"><text:span text:style-name="T11">sociaux et environnementaux</text:span></text:span></text:p>
      <text:p text:style-name="P1">La Commission Schubert a confirmé que le CETA pourrait générer de nouveaux obstacles en matière de renforcement des règles sanitaires et environnementales par exemple sur les perturbateurs endocriniens ou sur les nouveaux OGM. Dans le domaine sanitaire, elle a même montré que certaines règles existantes pourraient être affaiblies du fait notamment de l'absence de mention explicite du principe de précaution. Le rapport cite par exemple les règles sur la décontamination des carcasses, l'utilisation des farines animales et des promoteurs de croissance dans l'élevage ou la mise en œuvre effective du règlement européen sur les produits chimiques (REACH).</text:p>
      <text:p text:style-name="P1">La dimension sociale ne faisait pas partie du mandat de cette Commission d'évaluation, mais elle pourrait être similairement impactée  d'une part parce que des secteurs publics, y compris ceux assurant la protection sociale pourraient être libéralisés, d'autre part du fait des mécanismes du règlement des différends entre investisseurs et États et de la coopération réglementaire.</text:p>
      <text:p text:style-name="P3"><text:span text:style-name="Strong_20_Emphasis"><text:span text:style-name="T1">Ceci, alors que la défense des droits sociaux est une des valeurs traditionnelles de votre parti et que celle des droits environnementaux en est devenue une valeur incontournable</text:span></text:span><text:span text:style-name="T1">.</text:span></text:p>
      <text:p text:style-name="P3"><text:span text:style-name="Emphasis"><text:span text:style-name="T7">- un danger pour la démocratie</text:span></text:span></text:p>
      <text:p text:style-name="P3"><text:span text:style-name="Strong_20_Emphasis"><text:span text:style-name="T1">Le mécanisme de règlement des différends entre investisseurs et États, l’ICS</text:span></text:span><text:span text:style-name="T1">, va permettre en effet aux grandes entreprises de droit canadien (parfois des filiales  d’entreprises de droit relevant des États-Unis), de faire condamner la France et/ou l'UE à de lourdes amendes quand elles </text:span><text:soft-page-break/><text:span text:style-name="T1">considéreront qu'une législation ou une réglementation protectrice des travailleurs, des consommateurs ou de l'environnement nuit à leurs intérêts. Outre l’effet correctif (pour échapper à l’amende la tentation sera grande, « le pistolet sur la tempe », d’abroger la législation ou la réglementation en question), l’effet dissuasif est garanti. Les membres de l’ICS n'ont aucunement vocation à porter l’intérêt général : les critères de nomination sont comparables à ceux des autres organes arbitraux, aucune sanction dissuasive n'est prévue concernant les conflits d’intérêt, ni financière ni pénale, la pratique du courtage juridique (démarchage des entreprises et incitation à porter plainte) des grands cabinets d'avocats internationaux n'est pas interdite et la seule base contraignante des jugements sera le texte du CETA.  </text:span><text:span text:style-name="Strong_20_Emphasis"><text:span text:style-name="T1">Ce mécanisme offre donc aux investisseurs étrangers la possibilité de remettre en cause des règles définies démocratiquement et contraindra fortement le travail des élus, </text:span></text:span><text:span text:style-name="T1">représentants des citoyens.</text:span></text:p>
      <text:p text:style-name="P3"><text:span text:style-name="Strong_20_Emphasis"><text:span text:style-name="T1">L’organe de coopération réglementaire est l’autre carte maîtresse donnée aux autres grandes entreprises d’Outre Atlantique pour parvenir à « faire la loi ».</text:span></text:span><text:span text:style-name="T1"> Dirigé par de « </text:span><text:span text:style-name="Emphasis"><text:span text:style-name="T1">hauts représentants</text:span></text:span><text:span text:style-name="T1"> » nommés par la Commission européenne et le gouvernement canadien, il aura la faculté de filtrer très en amont les projets de réglementation. Son fonctionnement encourage explicitement le lobbying des milieux d’affaires et ne prévoit pas la participation des élus. Par conséquent, cet organe pourrait aussi permettre de substituer l’intérêt privé de ces grands groupes à l’intérêt général et provoquer une évolution incontrôlable des normes.</text:span></text:p>
      <text:p text:style-name="P3"><text:span text:style-name="Strong_20_Emphasis"><text:span text:style-name="T1">Ce ne seront donc plus tant les élus, porteurs de l’intérêt général, qui seront en position de décideurs mais, via l’ICS et l’organe de coopération réglementaire, les milieux d’affaire et leurs lobbys. Une atteinte au principe démocratique même.</text:span></text:span><text:span text:style-name="T1"> </text:span></text:p>
      <text:p text:style-name="P3"><text:span text:style-name="Strong_20_Emphasis"><text:span text:style-name="T4">Ceci, alors que la défense </text:span></text:span><text:span text:style-name="Strong_20_Emphasis"><text:span text:style-name="T5">de la démocratie</text:span></text:span><text:span text:style-name="Strong_20_Emphasis"><text:span text:style-name="T4"> est une des valeurs traditionnelles de votre parti.</text:span></text:span></text:p>
      <text:p text:style-name="P3"><text:span text:style-name="Emphasis"><text:span text:style-name="T7">Vous devez agir de façon décisive</text:span></text:span></text:p>
      <text:p text:style-name="P3"><text:span text:style-name="T1">Il n’est dés lors pas possible de se contenter, dans la lignée du « </text:span><text:span text:style-name="Emphasis"><text:span text:style-name="T1">plan d’action gouvernemental sur la mise en œuvre du CETA</text:span></text:span><text:span text:style-name="T1"> », de belles promesses et de discours lénifiants sur une «</text:span><text:span text:style-name="Emphasis"><text:span text:style-name="T1"> vigilance </text:span></text:span><text:span text:style-name="T1">» promise. </text:span><text:span text:style-name="Strong_20_Emphasis"><text:span text:style-name="T1">Nous vous demandons </text:span></text:span><text:span text:style-name="T1">au contraire </text:span><text:span text:style-name="Strong_20_Emphasis"><text:span text:style-name="T1">de ne concrètement pas permettre la ratification de cet accord aussi dangereux</text:span></text:span><text:span text:style-name="T1">.</text:span></text:p>
      <text:p text:style-name="P3"><text:span text:style-name="T1">Est-ce encore possible ? Cela apparaît très hypothétique dans le cadre d’une ratification via le Parlement si on considère son actuelle composition qui offre une majorité confortable au gouvernement. Mais </text:span><text:span text:style-name="Strong_20_Emphasis"><text:span text:style-name="T1">c’est parfaitement possible via un référendum</text:span></text:span><text:span text:style-name="T1">. C'est pourquoi </text:span><text:span text:style-name="Strong_20_Emphasis"><text:span text:style-name="T1">nous vous demandons de réclamer un référendum sur la ratification du CETA</text:span></text:span><text:span text:style-name="T1"> et de prendre ou de soutenir toute initiative allant en ce sens. </text:span></text:p>
      <text:p text:style-name="P3"><text:span text:style-name="T1">En dépit de l'application provisoire récente du CETA depuis le 21 septembre 2017, la ratification nationale constitue une étape décisive. Un vote négatif d'un État membre aurait pour première conséquence de bloquer l'entrée en vigueur du mécanisme d'arbitrage entre investisseurs et États. Si les débats juridiques restent ouverts sur l'effet sur les dispositions du CETA déjà appliquées provisoirement, il vous appartient d'obtenir un engagement clair du gouvernement sur la fin de l'application provisoire de l'ensemble de l'accord CETA en cas de vote négatif. La ratification nationale du CETA avait été, sous la pression des parlements nationaux, acquise par la France et l'Allemagne contre l'avis de la Commission européenne. Il se pourrait cependant que le CETA soit le dernier accord de commerce à passer par la ratification des États membres. Pour le JEFTA, la </text:span><text:soft-page-break/><text:span text:style-name="T1">Commission européenne a ainsi choisi de sortir du projet d'accord ce qui relève selon la CJUE de la compétence mixte, essentiellement le mécanisme d'arbitrage entre investisseurs et États renvoyé à un accord ultérieur. </text:span><text:span text:style-name="Strong_20_Emphasis"><text:span text:style-name="T1">Le CETA est ainsi probablement la seule occasion de s'opposer efficacement aux projets d'accords mentionnés aux conséquences similaires</text:span></text:span><text:span text:style-name="T1">.</text:span></text:p>
      <text:p text:style-name="P1">En comptant sur vous, nous restons à votre disposition pour toutes informations et échanges complémentaires.</text:p>
      <text:p text:style-name="P1">Veuillez agréer, <text:span text:style-name="T15">Monsieur/Madame le/la Député(e) / Sénateur/Sénatrice,</text:span> l’expression de nos salutations les plus citoyennes.</text:p>
      <text:p text:style-name="P1"/>
      <text:p text:style-name="P1"/>
      <text:p text:style-name="P3"><text:span text:style-name="T1">(1)  « GALLEC sans œillères: Comment couper les «coûts du commerce et davantage encore» causera du chômage, des inégalités et des pertes économiques », Pierre Kohler et Servaas Storm, GDAE, Tufts University, Septembre 2016 </text:span><text:a xlink:type="simple" xlink:href="http://www.ase.tufts.edu/gdae/policy_research/ceta_simulations.html" text:style-name="Internet_20_link" text:visited-style-name="Visited_20_Internet_20_Link"><text:span text:style-name="T6">http://www.ase.tufts.edu/gdae/policy_research/ceta_simulations.html</text:span></text:a><text:span text:style-name="T1"><text:line-break/>(2) Le sondage de la BVMW (Bundesverband mittelständische Wirtschaft), principale association allemande de PME, en partenariat avec la Fondation Schöpflin avait été réalisé par l’institut Prognos auprès de 800 de ses membres : </text:span><text:a xlink:type="simple" xlink:href="http://faireconomyalliance.eu/wp-content/uploads/2017/02/2016-03-10_BVMWsurvey_presentation_EN.pdf" text:style-name="Internet_20_link" text:visited-style-name="Visited_20_Internet_20_Link">http://faireconomyalliance.eu/wp-content/uploads/2017/02/2016-03-10_BVMWsurvey_presentation_EN.pdf</text:a><text:span text:style-name="T1"><text:line-break/>(3) Le sondage de la Business Growth Foundation avait été mené par l’institut Yougov auprès de 1000 PME : </text:span><text:a xlink:type="simple" xlink:href="http://faireconomyalliance.eu/wp-content/uploads/2017/02/BGF-Launch-Combined-Files.pdf" text:style-name="Internet_20_link" text:visited-style-name="Visited_20_Internet_20_Link">http://faireconomyalliance.eu/wp-content/uploads/2017/02/BGF-Launch-Combined-Files.pdf</text:a><text:span text:style-name="T1"><text:line-break/>(4) Sondage Motivaction publié le 07/02/2017 : </text:span><text:a xlink:type="simple" xlink:href="http://faireconomyalliance.eu/wp-content/uploads/2017/02/2017-02-07-Press-Release-Motivaction-Survey-of-SMEs.pdf" text:style-name="Internet_20_link" text:visited-style-name="Visited_20_Internet_20_Link">http://faireconomyalliance.eu/wp-content/uploads/2017/02/2017-02-07-Press-Release-Motivaction-Survey-of-SMEs.pdf</text:a></text:p>
      <text:p text:style-name="P3"><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21:33:55.316265838</meta:creation-date>
    <dc:date>2018-03-15T21:35:33.459897344</dc:date>
    <meta:editing-duration>PT1M38S</meta:editing-duration>
    <meta:editing-cycles>1</meta:editing-cycles>
    <meta:document-statistic meta:table-count="0" meta:image-count="0" meta:object-count="0" meta:page-count="4" meta:paragraph-count="29" meta:word-count="1749" meta:character-count="11817" meta:non-whitespace-character-count="10088"/>
    <meta:generator>LibreOffice/5.3.1.2$Linux_X86_64 LibreOffice_project/30m0$Build-2</meta:generator>
  </office:meta>
</office:document-meta>
</file>