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793cm" style:rel-column-width="22330*"/>
    </style:style>
    <style:style style:name="Table1.B" style:family="table-column">
      <style:table-column-properties style:column-width="5.54cm" style:rel-column-width="21357*"/>
    </style:style>
    <style:style style:name="Table1.C" style:family="table-column">
      <style:table-column-properties style:column-width="5.667cm" style:rel-column-width="21848*"/>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7" style:family="table-cell">
      <style:table-cell-properties fo:background-color="#ffcc00" fo:padding="0.097cm" fo:border-left="0.05pt solid #000000" fo:border-right="none" fo:border-top="none" fo:border-bottom="0.05pt solid #000000">
        <style:background-image/>
      </style:table-cell-properties>
    </style:style>
    <style:style style:name="Table1.C7" style:family="table-cell">
      <style:table-cell-properties fo:background-color="#ffcc00" fo:padding="0.097cm" fo:border-left="0.05pt solid #000000" fo:border-right="0.05pt solid #000000" fo:border-top="none" fo:border-bottom="0.05pt solid #000000">
        <style:background-image/>
      </style:table-cell-properties>
    </style:style>
    <style:style style:name="P1" style:family="paragraph" style:parent-style-name="Text_20_body">
      <style:text-properties officeooo:rsid="0012ce13" officeooo:paragraph-rsid="0012ce13"/>
    </style:style>
    <style:style style:name="P2" style:family="paragraph" style:parent-style-name="Title">
      <style:text-properties officeooo:rsid="0012ce13" officeooo:paragraph-rsid="0012ce13"/>
    </style:style>
    <style:style style:name="P3" style:family="paragraph" style:parent-style-name="Standard">
      <style:paragraph-properties fo:text-align="justify" style:justify-single-word="false"/>
      <style:text-properties style:text-underline-style="none" fo:font-weight="normal" officeooo:rsid="0019adf1" officeooo:paragraph-rsid="0019adf1"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2c909c" officeooo:paragraph-rsid="002c909c"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2c909c" officeooo:paragraph-rsid="0034ee22"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2dd896" officeooo:paragraph-rsid="002f98b5"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3bc939" officeooo:paragraph-rsid="0012ce13"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3bc939" officeooo:paragraph-rsid="003bc939"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2ee0cb" officeooo:paragraph-rsid="0034ee22"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3c3d17" officeooo:paragraph-rsid="003c3d17" style:font-weight-asian="normal" style:font-weight-complex="normal"/>
    </style:style>
    <style:style style:name="P11" style:family="paragraph" style:parent-style-name="Standard">
      <style:paragraph-properties fo:text-align="justify" style:justify-single-word="false"/>
      <style:text-properties style:text-underline-style="none" fo:font-weight="bold" officeooo:rsid="001434ad" officeooo:paragraph-rsid="001434ad" style:font-weight-asian="bold" style:font-weight-complex="bold"/>
    </style:style>
    <style:style style:name="P12" style:family="paragraph" style:parent-style-name="Standard">
      <style:paragraph-properties fo:text-align="justify" style:justify-single-word="false"/>
      <style:text-properties officeooo:paragraph-rsid="002f7ade"/>
    </style:style>
    <style:style style:name="P13" style:family="paragraph" style:parent-style-name="Table_20_Contents">
      <style:paragraph-properties fo:text-align="justify" style:justify-single-word="false"/>
      <style:text-properties officeooo:paragraph-rsid="002f98b5"/>
    </style:style>
    <style:style style:name="P14" style:family="paragraph" style:parent-style-name="Table_20_Contents">
      <style:paragraph-properties fo:text-align="center" style:justify-single-word="false"/>
      <style:text-properties fo:font-weight="bold" officeooo:rsid="0020aeca" officeooo:paragraph-rsid="002f98b5" style:font-weight-asian="bold" style:font-weight-complex="bold"/>
    </style:style>
    <style:style style:name="P15" style:family="paragraph" style:parent-style-name="Table_20_Contents">
      <style:paragraph-properties fo:text-align="justify" style:justify-single-word="false"/>
      <style:text-properties fo:font-weight="bold" officeooo:rsid="00211dd8" officeooo:paragraph-rsid="002f98b5" style:font-weight-asian="bold" style:font-weight-complex="bold"/>
    </style:style>
    <style:style style:name="P16" style:family="paragraph" style:parent-style-name="Table_20_Contents">
      <style:paragraph-properties fo:text-align="center" style:justify-single-word="false"/>
      <style:text-properties fo:font-weight="bold" officeooo:rsid="00211dd8" officeooo:paragraph-rsid="002f98b5" style:font-weight-asian="bold" style:font-weight-complex="bold"/>
    </style:style>
    <style:style style:name="P17" style:family="paragraph" style:parent-style-name="Table_20_Contents">
      <style:paragraph-properties fo:text-align="center" style:justify-single-word="false"/>
      <style:text-properties fo:font-weight="bold" officeooo:rsid="002877ae" officeooo:paragraph-rsid="002f98b5" style:font-weight-asian="bold" style:font-weight-complex="bold"/>
    </style:style>
    <style:style style:name="P18" style:family="paragraph" style:parent-style-name="Table_20_Contents">
      <style:paragraph-properties fo:text-align="justify" style:justify-single-word="false"/>
      <style:text-properties officeooo:rsid="0020f426" officeooo:paragraph-rsid="002f98b5"/>
    </style:style>
    <style:style style:name="P19" style:family="paragraph" style:parent-style-name="Table_20_Contents">
      <style:paragraph-properties fo:text-align="start" style:justify-single-word="false"/>
      <style:text-properties officeooo:paragraph-rsid="002f98b5"/>
    </style:style>
    <style:style style:name="P20" style:family="paragraph" style:parent-style-name="Table_20_Contents">
      <style:paragraph-properties fo:text-align="justify" style:justify-single-word="false"/>
      <style:text-properties officeooo:rsid="00211dd8" officeooo:paragraph-rsid="002f98b5"/>
    </style:style>
    <style:style style:name="P21" style:family="paragraph" style:parent-style-name="Table_20_Contents">
      <style:paragraph-properties fo:text-align="justify" style:justify-single-word="false"/>
      <style:text-properties officeooo:rsid="00222bdc" officeooo:paragraph-rsid="002f98b5"/>
    </style:style>
    <style:style style:name="P22" style:family="paragraph" style:parent-style-name="Table_20_Contents">
      <style:paragraph-properties fo:text-align="justify" style:justify-single-word="false"/>
      <style:text-properties officeooo:rsid="002877ae" officeooo:paragraph-rsid="002f98b5"/>
    </style:style>
    <style:style style:name="P23" style:family="paragraph" style:parent-style-name="Table_20_Contents">
      <style:paragraph-properties fo:text-align="justify" style:justify-single-word="false"/>
      <style:text-properties officeooo:rsid="0030c199" officeooo:paragraph-rsid="0030c199"/>
    </style:style>
    <style:style style:name="P24" style:family="paragraph" style:parent-style-name="Table_20_Contents">
      <style:paragraph-properties fo:text-align="justify" style:justify-single-word="false"/>
      <style:text-properties officeooo:rsid="003307f5" officeooo:paragraph-rsid="003307f5"/>
    </style:style>
    <style:style style:name="P25" style:family="paragraph" style:parent-style-name="Table_20_Contents">
      <style:paragraph-properties fo:text-align="justify" style:justify-single-word="false"/>
      <style:text-properties officeooo:rsid="002a0960" officeooo:paragraph-rsid="002f98b5"/>
    </style:style>
    <style:style style:name="P26" style:family="paragraph" style:parent-style-name="Table_20_Contents">
      <style:paragraph-properties fo:text-align="justify" style:justify-single-word="false"/>
      <style:text-properties officeooo:rsid="002752e0" officeooo:paragraph-rsid="002f98b5"/>
    </style:style>
    <style:style style:name="P27" style:family="paragraph" style:parent-style-name="Table_20_Contents">
      <style:paragraph-properties fo:text-align="justify" style:justify-single-word="false"/>
      <style:text-properties officeooo:rsid="003c3d17" officeooo:paragraph-rsid="003c3d17"/>
    </style:style>
    <style:style style:name="P28" style:family="paragraph" style:parent-style-name="Standard" style:list-style-name="L1">
      <style:paragraph-properties fo:text-align="justify" style:justify-single-word="false"/>
      <style:text-properties officeooo:rsid="0030c199" officeooo:paragraph-rsid="0030c199"/>
    </style:style>
    <style:style style:name="P29" style:family="paragraph" style:parent-style-name="Standard" style:list-style-name="L1">
      <style:paragraph-properties fo:text-align="justify" style:justify-single-word="false"/>
      <style:text-properties fo:font-weight="bold" officeooo:rsid="0030c199" officeooo:paragraph-rsid="0030c199" style:font-weight-asian="bold" style:font-weight-complex="bold"/>
    </style:style>
    <style:style style:name="P30" style:family="paragraph" style:parent-style-name="Standard" style:list-style-name="L1">
      <style:paragraph-properties fo:text-align="justify" style:justify-single-word="false"/>
      <style:text-properties fo:font-weight="bold" officeooo:rsid="003889bc" officeooo:paragraph-rsid="003889bc" style:font-weight-asian="bold" style:font-weight-complex="bold"/>
    </style:style>
    <style:style style:name="P31" style:family="paragraph" style:parent-style-name="Standard" style:list-style-name="L1">
      <style:paragraph-properties fo:text-align="justify" style:justify-single-word="false"/>
      <style:text-properties style:text-underline-style="none" fo:font-weight="normal" officeooo:rsid="0030c199" officeooo:paragraph-rsid="0030c199" style:font-weight-asian="normal" style:font-weight-complex="normal"/>
    </style:style>
    <style:style style:name="P32" style:family="paragraph" style:parent-style-name="Standard" style:list-style-name="L1">
      <style:paragraph-properties fo:text-align="justify" style:justify-single-word="false"/>
      <style:text-properties style:text-underline-style="none" fo:font-weight="normal" officeooo:rsid="00390458" officeooo:paragraph-rsid="00390458" style:font-weight-asian="normal" style:font-weight-complex="normal"/>
    </style:style>
    <style:style style:name="P33" style:family="paragraph" style:parent-style-name="Standard" style:list-style-name="L1">
      <style:paragraph-properties fo:text-align="justify" style:justify-single-word="false"/>
      <style:text-properties style:text-underline-style="none" fo:font-weight="normal" officeooo:rsid="003889bc" officeooo:paragraph-rsid="003889bc" style:font-weight-asian="normal" style:font-weight-complex="normal"/>
    </style:style>
    <style:style style:name="P34" style:family="paragraph" style:parent-style-name="Standard" style:list-style-name="L1">
      <style:paragraph-properties fo:text-align="justify" style:justify-single-word="false"/>
      <style:text-properties style:text-underline-style="none" fo:font-weight="normal" officeooo:rsid="003c3d17" officeooo:paragraph-rsid="003c3d17" style:font-weight-asian="normal" style:font-weight-complex="normal"/>
    </style:style>
    <style:style style:name="P35" style:family="paragraph" style:parent-style-name="Table_20_Contents">
      <style:paragraph-properties fo:text-align="justify" style:justify-single-word="false"/>
      <style:text-properties officeooo:rsid="00211dd8" officeooo:paragraph-rsid="002f98b5"/>
    </style:style>
    <style:style style:name="P36" style:family="paragraph" style:parent-style-name="Table_20_Contents">
      <style:paragraph-properties fo:text-align="justify" style:justify-single-word="false"/>
      <style:text-properties officeooo:rsid="00410ff3" officeooo:paragraph-rsid="00410ff3"/>
    </style:style>
    <style:style style:name="T1" style:family="text">
      <style:text-properties fo:font-weight="normal" style:font-weight-asian="normal" style:font-weight-complex="normal"/>
    </style:style>
    <style:style style:name="T2" style:family="text">
      <style:text-properties fo:font-weight="normal" officeooo:rsid="0015c7c5" style:font-weight-asian="normal" style:font-weight-complex="normal"/>
    </style:style>
    <style:style style:name="T3" style:family="text">
      <style:text-properties fo:font-weight="normal" officeooo:rsid="003bc939" style:font-weight-asian="normal" style:font-weight-complex="normal"/>
    </style:style>
    <style:style style:name="T4" style:family="text">
      <style:text-properties officeooo:rsid="0019ebe6"/>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officeooo:rsid="001434ad" style:font-weight-asian="bold" style:font-weight-complex="bold"/>
    </style:style>
    <style:style style:name="T8" style:family="text">
      <style:text-properties style:text-underline-style="none" fo:font-weight="bold" officeooo:rsid="001ee78c" style:font-weight-asian="bold" style:font-weight-complex="bold"/>
    </style:style>
    <style:style style:name="T9" style:family="text">
      <style:text-properties style:text-underline-style="none" fo:font-weight="bold" officeooo:rsid="00211189" style:font-weight-asian="bold" style:font-weight-complex="bold"/>
    </style:style>
    <style:style style:name="T10" style:family="text">
      <style:text-properties style:text-underline-style="none" fo:font-weight="bold" officeooo:rsid="002dd896"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text-underline-style="none" officeooo:rsid="002dd896"/>
    </style:style>
    <style:style style:name="T13" style:family="text">
      <style:text-properties style:text-underline-style="none" officeooo:rsid="0039277f"/>
    </style:style>
    <style:style style:name="T14" style:family="text">
      <style:text-properties officeooo:rsid="0020f426"/>
    </style:style>
    <style:style style:name="T15" style:family="text">
      <style:text-properties officeooo:rsid="00222bdc"/>
    </style:style>
    <style:style style:name="T16" style:family="text">
      <style:text-properties officeooo:rsid="0023aaec"/>
    </style:style>
    <style:style style:name="T17" style:family="text">
      <style:text-properties officeooo:rsid="00258430"/>
    </style:style>
    <style:style style:name="T18" style:family="text">
      <style:text-properties officeooo:rsid="002752e0"/>
    </style:style>
    <style:style style:name="T19" style:family="text">
      <style:text-properties fo:font-weight="bold" style:font-weight-asian="bold" style:font-weight-complex="bold"/>
    </style:style>
    <style:style style:name="T20" style:family="text">
      <style:text-properties fo:font-weight="bold" officeooo:rsid="00222bdc" style:font-weight-asian="bold" style:font-weight-complex="bold"/>
    </style:style>
    <style:style style:name="T21" style:family="text">
      <style:text-properties officeooo:rsid="002ee0cb"/>
    </style:style>
    <style:style style:name="T22" style:family="text">
      <style:text-properties officeooo:rsid="002f7ade"/>
    </style:style>
    <style:style style:name="T23" style:family="text">
      <style:text-properties officeooo:rsid="003bc939"/>
    </style:style>
    <style:style style:name="T24" style:family="text">
      <style:text-properties officeooo:rsid="003c3d17"/>
    </style:style>
    <style:style style:name="T25" style:family="text">
      <style:text-properties officeooo:rsid="004171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42317968" text:id="ct42317968">
          <text:insertion>
            <office:change-info>
              <dc:creator>Hélène CABIOC'H</dc:creator>
              <dc:date>2016-06-15T16:41:00</dc:date>
            </office:change-info>
          </text:insertion>
        </text:changed-region>
        <text:changed-region xml:id="ct42321232" text:id="ct42321232">
          <text:insertion>
            <office:change-info>
              <dc:creator>Hélène CABIOC'H</dc:creator>
              <dc:date>2016-06-15T16: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position pour une mobilisation à l'automne 2016</text:p>
      <text:p text:style-name="P1">Le 15 juin 2016</text:p>
      <text:p text:style-name="P7"/>
      <text:h text:style-name="Heading_20_3" text:outline-level="3">Contexte : 2016 une année charnière pour la mobilisation contre CETA et TAFTA</text:h>
      <text:p text:style-name="P11"><text:span text:style-name="T1">La </text:span><text:span text:style-name="T2">mobilisation</text:span><text:span text:style-name="T1"> contre les traités transatlantiques n'a cessé de marquer des points. </text:span><text:span text:style-name="T3">Depuis 3 ans nous menons une campagne dynamique en France, structurée par des collectifs locaux très présents. De nombreuses actions et communications nous ont permis d'installer le TAFTA et plus récemment le CETA dans le débat citoyen. Nous avons mené plusieurs journées d'actions décentralisées avec nos partenaires en Europe et en Amérique du Nord. Le gouvernement ne peut ignorer cette forte mobilisation. Pourtant, le double discours persiste... <text:s/></text:span></text:p>
      <text:p text:style-name="P3">L'année 2016 est décisive pour <text:span text:style-name="T4">la campagne : la pression citoyenne a atteint son paroxysme cette année, et les négociations sur le TAFTA sont à l'heure actuelle au point mort. De nombreux gouvernements n'ont eu d'autre choix que d'afficher en public leur mécontentement vis-à-vis de l'état actuel des négociations – notamment l'exécutif français –, et d'autant plus suite aux révélations de GreenPeace. Le projet d'accord est cependant loin d'être révoqué mais l'hypothèse de voir les négociations aboutir à une conclusion fin 2016 semble (très) peu probable. </text:span></text:p>
      <text:p text:style-name="P3"/>
      <text:p text:style-name="P5">L'autre accord transatlantique (CETA) chemine vers une ratification au niveau européen à l'automne prochain (voir calendrier en infra). <text:span text:style-name="T21">Il s'agit donc ici de la dernière ligne droite contre ce projet d'accord ; l'objectif étant d 'empêcher son approbation au niveau du Conseil européen ou en amont du vote du Parlement européen. Au niveau européen, aucune date n'a fait consensus, les contextes nationaux étant trop différents. Néanmoins, chaque campagne nationale est invitée à organiser une mobilisation dans le cadre d'un cadre narratif commun « Autumn of discontent » entre septembre et novembre. Par ailleurs, une journée d'action mondiale contre les ALE et le pouvoir des multinationales est également inscrite à l'agenda commun les 4- 5 novembre et pourra donc faire l'objet d'une journée de mobilisation en France. </text:span></text:p>
      <text:p text:style-name="P5"/>
      <text:p text:style-name="P9">La campagne française n'a encore jamais organisé de manifestation centralisée à Paris, le format décentralisé ayant été toujours favorisé de par l'implication de multiples collectifs locaux et militants à travers la France. À <text:span text:style-name="T23">l'inverse, d'autres pays européens ont organisé des mobilisations centralisées pour accentuer la pression sur leur gouvernement : Allemagne, Italie, Pays-Bas...</text:span></text:p>
      <text:p text:style-name="P8">Nous pensons qu'à <text:span text:style-name="T24">ce stade</text:span> de la campagne française, nous devons nous positionner sur une initiative nationale centralisée afin de marquer le passage à <text:span text:style-name="T24">une étape plus offensive</text:span>, de nous rendre plus visibles, d'accentuer la pression sur le gouvernement français <text:span text:style-name="T24">et d'ancrer les accords transatlantiques dans le débat avant le démarrage de la campagne présidentielle</text:span>. Cela se ferait en complément de nouvelles journées d'actions décentralisées à <text:span text:style-name="T24">l'automne. Cette initiative nécessite des ressources importantes ainsi qu'un engagement réel de la part des organisations du collectif, voire au-delà. </text:span></text:p>
      <text:p text:style-name="P10"/>
      <text:p text:style-name="P4"/>
      <text:p text:style-name="P4"/>
      <text:p text:style-name="P4"/>
      <text:h text:style-name="Heading_20_3" text:outline-level="3"><text:soft-page-break/><text:span text:style-name="T7">Rappel des échéances </text:span><text:span text:style-name="T8">politiques &amp; de la société civile </text:span><text:span text:style-name="T9">de la rentrée</text:span></text:h>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14">Septembre</text:p>
          </table:table-cell>
          <table:covered-table-cell/>
          <table:covered-table-cell/>
        </table:table-row>
        <table:table-row>
          <table:table-cell table:style-name="Table1.A2" office:value-type="string">
            <text:p text:style-name="P18"><text:span text:style-name="T19">17</text:span>: Mobilisation allemande</text:p>
          </table:table-cell>
          <table:table-cell table:style-name="Table1.A2" office:value-type="string">
            <text:p text:style-name="P18">Manifestations régionales en Allemagne</text:p>
          </table:table-cell>
          <table:table-cell table:style-name="Table1.C2" office:value-type="string">
            <text:p text:style-name="P13"/>
          </table:table-cell>
        </table:table-row>
        <table:table-row>
          <table:table-cell table:style-name="Table1.A2" office:value-type="string">
            <text:p text:style-name="P18"><text:span text:style-name="T19">19</text:span> : Décision SPD sur CETA</text:p>
          </table:table-cell>
          <table:table-cell table:style-name="Table1.A2" office:value-type="string">
            <text:p text:style-name="P13">« <text:span text:style-name="T14">Konvent » à Wolfsburg</text:span></text:p>
          </table:table-cell>
          <table:table-cell table:style-name="Table1.C2" office:value-type="string">
            <text:p text:style-name="P13"/>
          </table:table-cell>
        </table:table-row>
        <table:table-row>
          <table:table-cell table:style-name="Table1.A2" office:value-type="string">
            <text:p text:style-name="P18"><text:span text:style-name="T19">20 </text:span>: Mobilisation belge</text:p>
          </table:table-cell>
          <table:table-cell table:style-name="Table1.A2" office:value-type="string">
            <text:p text:style-name="P19"><text:span text:style-name="T14">Infos sur </text:span><text:a xlink:type="simple" xlink:href="http://www.stopTTIP.be/" text:style-name="Internet_20_link">http://www.stopTTIP.be</text:a> </text:p>
          </table:table-cell>
          <table:table-cell table:style-name="Table1.C2" office:value-type="string">
            <text:p text:style-name="P13"/>
          </table:table-cell>
        </table:table-row>
        <table:table-row>
          <table:table-cell table:style-name="Table1.A2" office:value-type="string">
            <text:p text:style-name="P18"><text:span text:style-name="T19">22-23 </text:span>: Conseil européen Bratislava</text:p>
          </table:table-cell>
          <table:table-cell table:style-name="Table1.A2" office:value-type="string">
            <text:p text:style-name="P18">Décision signature CETA ! (hypothèse centrale)</text:p>
          </table:table-cell>
          <table:table-cell table:style-name="Table1.C2" office:value-type="string">
            <text:p text:style-name="P13"/>
          </table:table-cell>
        </table:table-row>
        <table:table-row>
          <table:table-cell table:style-name="Table1.C2" table:number-columns-spanned="3" office:value-type="string">
            <text:p text:style-name="P16">Octobre</text:p>
          </table:table-cell>
          <table:covered-table-cell/>
          <table:covered-table-cell/>
        </table:table-row>
        <table:table-row>
          <table:table-cell table:style-name="Table1.A7" office:value-type="string">
            <text:p text:style-name="P15">1<text:span text:style-name="T17">5 (proposition)</text:span> : <text:span text:style-name="T17">Manif centralisée Paris </text:span></text:p>
          </table:table-cell>
          <table:table-cell table:style-name="Table1.A7" office:value-type="string">
            <text:p text:style-name="P23">Conjuguée à une action ou un concert </text:p>
          </table:table-cell>
          <table:table-cell table:style-name="Table1.C7" office:value-type="string">
            <text:p text:style-name="P26">A discuter <text:change-start text:change-id="ct42317968"/></text:p>
            <text:p text:style-name="P27">(vo<text:change-end text:change-id="ct42317968"/><text:change-start text:change-id="ct42321232"/>ir infra)<text:change-end text:change-id="ct42321232"/></text:p>
          </table:table-cell>
        </table:table-row>
        <table:table-row>
          <table:table-cell table:style-name="Table1.A2" office:value-type="string">
            <text:p text:style-name="P20"><text:span text:style-name="T19">17</text:span> : Sommet UE-Canada</text:p>
          </table:table-cell>
          <table:table-cell table:style-name="Table1.A2" office:value-type="string">
            <text:p text:style-name="P20">Signature officielle du CETA</text:p>
          </table:table-cell>
          <table:table-cell table:style-name="Table1.C2" office:value-type="string">
            <text:p text:style-name="P20">Peut être repoussé au 27 <text:span text:style-name="T16">(car Trudeau sera à Bruxelles) </text:span>!</text:p>
          </table:table-cell>
        </table:table-row>
        <table:table-row>
          <table:table-cell table:style-name="Table1.A2" office:value-type="string">
            <text:p text:style-name="P36"><text:span text:style-name="T19">17-23</text:span> : CETA week </text:p>
          </table:table-cell>
          <table:table-cell table:style-name="Table1.A2" office:value-type="string">
            <text:p text:style-name="P36">Mobilisation <text:span text:style-name="T25">européenne</text:span></text:p>
          </table:table-cell>
          <table:table-cell table:style-name="Table1.C2" office:value-type="string">
            <text:p text:style-name="P20"/>
          </table:table-cell>
        </table:table-row>
        <table:table-row>
          <table:table-cell table:style-name="Table1.A2" office:value-type="string">
            <text:p text:style-name="P13"><text:span text:style-name="T19">1</text:span><text:span text:style-name="T20">9-20</text:span><text:span text:style-name="T15"> : réunion des collectivités hors TAFTA</text:span></text:p>
          </table:table-cell>
          <table:table-cell table:style-name="Table1.A2" office:value-type="string">
            <text:p text:style-name="P21">A <text:span text:style-name="T18">Bruxelles</text:span> (à confirmer)</text:p>
          </table:table-cell>
          <table:table-cell table:style-name="Table1.C2" office:value-type="string">
            <text:p text:style-name="P13"/>
          </table:table-cell>
        </table:table-row>
        <table:table-row>
          <table:table-cell table:style-name="Table1.C2" table:number-columns-spanned="3" office:value-type="string">
            <text:p text:style-name="P17">Novembre</text:p>
          </table:table-cell>
          <table:covered-table-cell/>
          <table:covered-table-cell/>
        </table:table-row>
        <table:table-row>
          <table:table-cell table:style-name="Table1.A7" office:value-type="string">
            <text:p text:style-name="P22"><text:span text:style-name="T19">5</text:span> : journée d'action mondiale contre les ALE et le pouvoir des multinationales</text:p>
          </table:table-cell>
          <table:table-cell table:style-name="Table1.A7" office:value-type="string">
            <text:p text:style-name="P22">Actions à organiser en France ?</text:p>
          </table:table-cell>
          <table:table-cell table:style-name="Table1.C7" office:value-type="string">
            <text:p text:style-name="P24">A discuter</text:p>
          </table:table-cell>
        </table:table-row>
        <table:table-row>
          <table:table-cell table:style-name="Table1.A2" office:value-type="string">
            <text:p text:style-name="P25">Début examen CETA par le Parlement européen </text:p>
          </table:table-cell>
          <table:table-cell table:style-name="Table1.A2" office:value-type="string">
            <text:p text:style-name="P13"/>
          </table:table-cell>
          <table:table-cell table:style-name="Table1.C2" office:value-type="string">
            <text:p text:style-name="P13"/>
          </table:table-cell>
        </table:table-row>
      </table:table>
      <text:p text:style-name="P6"/>
      <text:h text:style-name="Heading_20_3" text:outline-level="3">Proposition d'une montée <text:span text:style-name="T22">nationale à Paris le 15 octobre</text:span></text:h>
      <text:list xml:id="list2698487341969978287" text:style-name="L1">
        <text:list-item>
          <text:p text:style-name="P28"><text:span text:style-name="T10">Q</text:span><text:span text:style-name="T6">uand </text:span><text:span text:style-name="T11">: le samedi 15 octobre </text:span></text:p>
        </text:list-item>
        <text:list-item>
          <text:p text:style-name="P29"><text:span text:style-name="T12">F</text:span><text:span text:style-name="T5">ormat :</text:span><text:span text:style-name="T11"> manifestation centralisée à Paris, conjuguée à une action ou un concert si forces en présences suffisamment larges (au sein + en dehors du collectif)</text:span></text:p>
        </text:list-item>
        <text:list-item>
          <text:p text:style-name="P29"><text:span text:style-name="T5">Rétroplanning </text:span><text:span text:style-name="T11">: </text:span></text:p>
          <text:list>
            <text:list-item>
              <text:p text:style-name="P31">15 octobre : Jour-J</text:p>
            </text:list-item>
            <text:list-item>
              <text:p text:style-name="P32">Septembre : travailler sur mise en pratique (bus…)</text:p>
            </text:list-item>
            <text:list-item>
              <text:p text:style-name="P32">Juillet : décision et annonce avec début de la com' (vidéo)</text:p>
            </text:list-item>
          </text:list>
        </text:list-item>
        <text:list-item>
          <text:p text:style-name="P30"><text:span text:style-name="T13">Q</text:span><text:span text:style-name="T5">uestions à débattre :</text:span></text:p>
          <text:list>
            <text:list-item>
              <text:p text:style-name="P33">Format : centralisé, semi-centralisé, décentralisé ?</text:p>
            </text:list-item>
            <text:list-item>
              <text:p text:style-name="P33">Si centralisé : quid du seuil acceptable de mob</text:p>
            </text:list-item>
            <text:list-item>
              <text:p text:style-name="P33">Contenu : cortèges divers à l'image de la Marche pour le Climat qui devait avoir lieu pour la COP → permettrait de fédérer plus largement derrière le message CETA/TAFTA</text:p>
            </text:list-item>
            <text:list-item>
              <text:p text:style-name="P32">Quid de la com'...</text:p>
            </text:list-item>
            <text:list-item>
              <text:p text:style-name="P34">Quelles ressources humaines et financières ? </text:p>
            </text:list-item>
            <text:list-item>
              <text:p text:style-name="P34">Quel engagement des grosses organisations du collectif ? </text:p>
            </text:list-item>
          </text:list>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3:54:59.130283124</meta:creation-date>
    <dc:date>2016-06-15T20:03:39.170373671</dc:date>
    <meta:editing-duration>PT1H26M47S</meta:editing-duration>
    <meta:editing-cycles>45</meta:editing-cycles>
    <meta:generator>LibreOffice/4.2.8.2$Linux_X86_64 LibreOffice_project/420m0$Build-2</meta:generator>
    <meta:document-statistic meta:table-count="1" meta:image-count="0" meta:object-count="0" meta:page-count="2" meta:paragraph-count="49" meta:word-count="730" meta:character-count="4676" meta:non-whitespace-character-count="3992"/>
  </office:meta>
</office:document-meta>
</file>